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het Academisch Ziekenhuis behorende bij de openbare universiteit Rotterdam te Rotterdam en VU medisch centrum te Amsterdam, voor introductie in het milieu van genetisch gemodificeerde organismen</text:span></text:p>
      <text:h text:style-name="ifm_p_font.bold_mt.5.08mm_page.keep-with-next_ifm" text:outline-level="4">Vergunningaanvragen</text:h>
      <text:p text:style-name="ifm_p_mt.4.23mm_ifm">Op 28 mei 2019 en op 27 mei 2019 heeft het Ministerie van Infrastructuur en Waterstaat (hierna: IenW) van respectievelijk het Academisch Ziekenhuis behorende bij de openbare universiteit Rotterdam te Rotterdam en het VU medisch centrum te Amsterdam een vergunningaanvraag op grond van het Besluit genetisch gemodificeerde organismen milieubeheer 2013 (hierna: Besluit ggo) ontvangen voor introductie in het milieu van genetisch gemodificeerde organismen. De aanvragen zijn geregistreerd met het kenmerk GGO IM-MV 19-011 en GGO IM-MV 19-012.</text:p>
      <text:p text:style-name="ifm_p_ifm">De aanvragen hebben betrekking op klinische studies waarin autologe T-cellen van patiënten met tumoren, die B cell maturation antigen (BCMA) tot expressie brengen, <text:span text:style-name="ifm_span_font.italic_ifm">ex vivo</text:span> getransduceerd (genetische modificatie) worden met een lentivirale vector. Deze vector brengt een transmembrane, chimere anti-BCMA receptor tot expressie. De getransduceerde T-cellen worden weer teruggegeven aan de patiënten met als doel het induceren van een afweerreactie tegen deze tumoren.</text:p>
      <text:p text:style-name="ifm_p_ifm">De werkzaamheden zijn voorgenomen plaats te vinden in de gemeente Rotterdam en Amsterdam.</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16 jul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26 augustus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9-011 en/of GGO IM-MV 19-012,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489</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489</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7-15</meta:user-defined>
    <meta:user-defined meta:name="OVERHEIDop.Ruimtelijkplan/OVERHEIDop.bekendmakingBetreffendePlan"/>
  </office:meta>
</office:document-meta>
</file>