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aalte, 29e wijziging, omgeving Spanjaardsdijk 4 (en 6)’,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hebben op 18 juni 2019  het bestemmingsplan ‘Buitengebied Raalte, 29e wijziging, omgeving Spanjaardsdijk 4 ( en 6)’ ongewijzigd vastgesteld. </text:p>
            <text:p text:style-name="common-al"/>
            <text:p text:style-name="common-al">Het wijzigingsplan is vastgesteld met toepassing van artikel 3.6 lid 1 sub a van de Wet ruimtelijke ordening en artikel 6.6.1 van de regels van het bestemmingsplan "Buitengebied Raalte".</text:p>
            <text:p text:style-name="common-al"/>
            <text:p text:style-name="common-al">Het wijzigingsplan met bijbehorende stukken liggen vanaf donderdag 18 juli tot en met donderdag 29 augustus 2019 in de informatiehoek van het gemeentehuis, Zwolsestraat 16 in Raalte ter inzage.</text:p>
            <text:p text:style-name="common-al">Het wijzigingsplan en het besluit zijn tevens elektronisch raadpleegbaar via  </text:p>
            <text:p text:style-name="common-al">
            <text:a xlink:href="http://www.ruimtelijkeplannen.nl/" xlink:type="simple">www.ruimtelijkeplannen.nl</text:a>;  de link  <text:a xlink:href="http://www.ruimtelijkeplannen.nl/web-roo/roo/bestemmingsplannen?planidn=NL.IMRO.0177.BPW20180005-VG01" xlink:type="simple">http://www.ruimtelijkeplannen.nl/web-roo/roo/bestemmingsplannen?planidn=NL.IMRO.0177.BPW20180005-VG01</text:a></text:p>
            <text:p text:style-name="common-al">De bronbestanden zijn beschikbaar op: <text:a xlink:href="http://raalte.gemeentedocumenten.nl/plannen/NL.IMRO.0177.BPW20180005/NL.IMRO.0177.BPW20180005-VG01" xlink:type="simple">http://raalte.gemeentedocumenten.nl/plannen/NL.IMRO.0177.BPW20180005/NL.IMRO.0177.BPW20180005-VG01</text:a>.</text:p>
            <text:p text:style-name="common-al"/>
            <text:p text:style-name="common-al">Het wijzigingsplan voorziet in een planologisch ‘afsplitsing’ van de huidige bedrijfswoning op het perceel kadastraal bekend Raalte, sectie I, nrs. 3328 en 3539 (gedeeltelijk) en plaatselijk bekend Spanjaardsdijk 4 te Heeten en verkrijgt de bestemming ‘Wonen’. De woning Spanjaardsdijk 6, met bijbehorend bedrijfsgebouw, behoudt de huidige bedrijfsbestemming. </text:p>
            <text:p text:style-name="common-al"> </text:p>
            <text:p text:style-name="common-al">
            <text:span text:style-name="nadrukvet">Procedure</text:span>
          </text:p>
            <text:p text:style-name="common-al">Vanaf vrijdag 19 juli tot en met donderdag 29 augustus 2019 kan tegen het besluit tot vaststelling van het wijzigingsplan beroep worden ingesteld bij de Afdeling bestuursrechtspraak van de Raad van State, Postbus 20019, 2500 EA Den Haag, door belanghebbenden die kunnen aantonen dat zij redelijkerwijs niet in staat zijn geweest een zienswijze bij het college in te dienen. </text:p>
            <text:p text:style-name="common-al"/>
            <text:p text:style-name="common-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de besluit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W20180005-VG01</meta:user-defined>
    <dc:language>nl</dc:language>
    <meta:user-defined meta:name="OVERHEID.Gemeente/DC.spatial">Raalte</meta:user-defined>
    <meta:user-defined meta:name="OVERHEID.EPSG28992/DC.spatial">216132 481923</meta:user-defined>
    <meta:user-defined meta:name="OVERHEIDop.Ruimtelijkeplannen/DC.type">Wijzigings- of uitwerkingsplan</meta:user-defined>
    <meta:user-defined meta:name="DC.title">Bestemmingsplan ‘Buitengebied Raalte, 29e wijziging, omgeving Spanjaardsdijk 4 (en 6)’, Raalte</meta:user-defined>
    <meta:user-defined meta:name="OVERHEID.PostcodeHuisnummer/OVERHEIDop.postcodeHuisnummer">8111RJ 4</meta:user-defined>
    <meta:user-defined meta:name="OVERHEIDop.straatnaam">Spanjaardsdijk</meta:user-defined>
    <meta:user-defined meta:name="OVERHEIDop.woonplaats">Heeten</meta:user-defined>
    <meta:user-defined meta:name="DCTERMS.W3CDTF/DCTERMS.available">2019-07-17</meta:user-defined>
    <meta:user-defined meta:name="DCTERMS.W3CDTF/OVERHEIDop.jaargang">2019</meta:user-defined>
    <meta:user-defined meta:name="OVERHEIDop.publicationIssue">39474</meta:user-defined>
    <meta:user-defined meta:name="OVERHEIDop.StcrtID/DC.identifier">stcrt-2019-39474</meta:user-defined>
    <meta:user-defined meta:name="OVERHEIDop.versieInformatie"/>
  </office:meta>
</office:document-meta>
</file>