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Nieuwstraat 19 Ven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echterland maken bekend dat zij met toepassing van artikel 2.12, eerste lid, onder a, onder 3° van de Wet algemene bepalingen omgevingsrecht een omgevingsvergunning hebben verleend voor het bouwen van een woning op het perceel Nieuwstraat 19 in Venhuizen. </text:p>
            <text:p text:style-name="common-al">Het besluit is ten opzichte van het eerder ter inzage gelegen ontwerp daarvan niet gewijzigd</text:p>
            <text:p text:style-name="common-al">
            <text:span text:style-name="nadrukvet">Ter inzage</text:span>
          </text:p>
            <text:p text:style-name="common-al">Dit plan ligt voor een ieder ter inzage vanaf 31 januari tot en met 13 maart 2019. U kunt de documenten op twee manieren bekijken:</text:p>
            <text:list text:style-name="id1-3-2-1-1-5">
              <text:list-item text:style-override="id1-3-2-1-1-5-1">
                <text:number>1.</text:number>
                <text:p text:style-name="al">U bekijkt de documenten digitaal via <text:a xlink:href="http://www.ruimtelijkeplannen.nl" xlink:type="simple">www.ruimtelijkeplannen.nl</text:a> onder plan-identificatienummer: NL.IMRO.0498.Pbnieuwstraat19-VG01. </text:p>
              </text:list-item>
              <text:list-item text:style-override="id1-3-2-1-1-5-2">
                <text:number>2.</text:number>
                <text:p text:style-name="al">U maakt een afspraak om de documenten te bekijken op het gemeentehuis, Raadhuisplein 1 te Hoogkarspel. U kunt hiervoor een afspraak maken met een medewerker van de afdeling Ruimte, telefoon: 0228-352352 of via www.drechterland.nl.</text:p>
              </text:list-item>
            </text:list>
            <text:p text:style-name="common-al">
            <text:span text:style-name="nadrukvet">Beroep</text:span>
          </text:p>
            <text:p text:style-name="common-al">Tijdens deze periode kan tegen het besluit een beroepschrift worden ingediend bij de Rechtbank Noord-Holland, sector bestuursrecht, postbus 1621, 2003 BR Haarlem. </text:p>
            <text:p text:style-name="last-al">Er kan alleen beroep worden aangetekend door een belanghebbende die tijdig naar aanleiding van het ontwerp van het besluit een zienswijze heeft ingebracht, tenzij kan worden aangetoond dat men belanghebbende is en redelijkerwijs niet in staat is geweest dit te do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4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4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4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straat 19 Venhuizen</meta:user-defined>
    <meta:user-defined meta:name="OVERHEIDop.doctype">Officiële Publicaties, versie 1.1</meta:user-defined>
    <meta:user-defined meta:name="DCTERMS.W3CDTF/OVERHEIDop.jaargang">2019</meta:user-defined>
    <meta:user-defined meta:name="DCTERMS.W3CDTF/DCTERMS.available">2019-01-30</meta:user-defined>
    <meta:user-defined meta:name="OVERHEIDop.publicationIssue">3945</meta:user-defined>
    <meta:user-defined meta:name="OVERHEIDop.StcrtID/DC.identifier">stcrt-2019-3945</meta:user-defined>
    <meta:user-defined meta:name="OVERHEID.TaxonomieBeleidsagenda/OVERHEID.category">Ruimte en infrastructuur | Organisatie en beleid</meta:user-defined>
    <meta:user-defined meta:name="OVERHEIDop.Ruimtelijkplan/OVERHEIDop.bekendmakingBetreffendePlan">NL.IMRO.0498.Pbnieuwstraat19-VG01</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BM</meta:user-defined>
    <meta:user-defined meta:name="OVERHEIDop.woonplaats">Venhuizen</meta:user-defined>
    <meta:user-defined meta:name="OVERHEIDop.straatnaam">Nieuw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2454 519817</meta:user-defined>
    <meta:user-defined meta:name="OVERHEIDop.versieInformatie"/>
  </office:meta>
</office:document-meta>
</file>