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NDDAARBUITEN, VLIETWEG 4B’,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4 juli 2019 het bestemmingsplan ‘Standdaarbuiten, Vlietweg 4b’ (planidentificatie NL.IMRO.1709.BGVlietweg4bSB-BP40) ongewijzigd heeft vastgesteld. </text:p>
            <text:p text:style-name="common-al">
            <text:span text:style-name="nadrukvet">Plangebied</text:span>
          </text:p>
            <text:p text:style-name="common-al">Het bestemmingsplan betreft de planologische regeling voor het vergroten van het bestaande bouwvlak om vervolgens een bedrijfsgebouw te realiseren voor de teelt van champignons, shiitake en oesterzwammen in het buitengebied van Standdaarbuiten.</text:p>
            <text:p text:style-name="common-al">Het vastgestelde plan ligt vanaf 18 juli 2019 tot en met 28 augustus 2019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GVlietweg4bSB-BP40</meta:user-defined>
    <dc:language>nl</dc:language>
    <meta:user-defined meta:name="OVERHEID.Gemeente/DC.spatial">Moerdijk</meta:user-defined>
    <meta:user-defined meta:name="OVERHEID.EPSG28992/DC.spatial">95611 405473</meta:user-defined>
    <meta:user-defined meta:name="OVERHEIDop.Ruimtelijkeplannen/DC.type">Bestemmingsplan</meta:user-defined>
    <meta:user-defined meta:name="DC.title">BESTEMMINGSPLAN ‘STANDDAARBUITEN, VLIETWEG 4B’, GEMEENTE MOERDIJK</meta:user-defined>
    <meta:user-defined meta:name="OVERHEID.PostcodeHuisnummer/OVERHEIDop.postcodeHuisnummer">4758TJ 4b</meta:user-defined>
    <meta:user-defined meta:name="OVERHEIDop.straatnaam">Vlietweg</meta:user-defined>
    <meta:user-defined meta:name="OVERHEIDop.woonplaats">Standdaarbuiten</meta:user-defined>
    <meta:user-defined meta:name="DCTERMS.W3CDTF/DCTERMS.available">2019-07-17</meta:user-defined>
    <meta:user-defined meta:name="DCTERMS.W3CDTF/OVERHEIDop.jaargang">2019</meta:user-defined>
    <meta:user-defined meta:name="OVERHEIDop.publicationIssue">39440</meta:user-defined>
    <meta:user-defined meta:name="OVERHEIDop.StcrtID/DC.identifier">stcrt-2019-39440</meta:user-defined>
    <meta:user-defined meta:name="OVERHEIDop.versieInformatie"/>
  </office:meta>
</office:document-meta>
</file>