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2.tg1.col1">
      <style:table-column-properties style:rel-column-width="4800*"/>
    </style:style>
    <style:style style:family="table-column" style:name="table2.tg1.col2">
      <style:table-column-properties style:rel-column-width="6600*"/>
    </style:style>
    <style:style style:family="table-column" style:name="table2.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3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plitsing winningsvergunning koolwaterstoffen Botlek II en toestemming overdracht winningsvergunning koolwaterstoffen Botlek Maasmond, Ministerie van Economische Zaken en Klimaat</text:h>
      <text:p text:style-name="ifm_p_font.italic_mt.7.4mm_ifm">09-07-2019</text:p>
      <text:p text:style-name="ifm_p_font.italic_ifm">DGKE-W / 19142913</text:p>
      <text:p text:style-name="ifm_p_mt.3.7mm_ifm">Procesverloop:</text:p>
      <text:p text:style-name="ifm_p_indent.-5mm_mleft.5mm_ifm">–<text:tab/>Nederlandse Aardolie Maatschappij B.V. (hierna: vergunninghouder) is houder van de bij beschikking van de Minister van Economische Zaken, thans Minister van Economische Zaken en Klimaat (hierna: EZK), van 3 maart 2014 verleende winningsvergunning voor koolwaterstoffen Botlek II, met kenmerk DGETM-EM/14022843;</text:p>
      <text:p text:style-name="ifm_p_indent.-5mm_mleft.5mm_ifm">–<text:tab/>de vergunninghouder heeft, per brief van 7 mei 2019, gevraagd om op grond van artikel 19, aanhef en onder a, van de Mijnbouwwet (hierna: Mbw) de winningsvergunning koolwaterstoffen te splitsen, waardoor twee nieuwe winningsvergunningen koolwaterstoffen ontstaan voor twee gebieden, te weten Botlek Maasmond en Botlek III;</text:p>
      <text:p text:style-name="ifm_p_indent.-5mm_mleft.5mm_ifm">–<text:tab/>In dezelfde brief vraagt de vergunninghouder om toestemming, op grond van artikel 20, eerste lid, Mbw, voor overdracht van de na splitsing ontstane winningsvergunning koolwaterstoffen Botlek Maasmond aan ONE-Dyas B.V.;</text:p>
      <text:p text:style-name="ifm_p_indent.-5mm_mleft.5mm_ifm">–<text:tab/>TNO, AdviesGroep EZ, heeft op verzoek van de Minister van EZK, op 4 juli 2019 advies uitgebracht;</text:p>
      <text:p text:style-name="ifm_p_indent.-5mm_mleft.5mm_ifm">–<text:tab/>Staatstoezicht op de Mijnen (hierna: SodM) heeft, op verzoek van de Minister van EZK, op 21 juni 2019 (kenmerk: 19147455) advies uitgebracht;</text:p>
      <text:p text:style-name="ifm_p_indent.-5mm_mleft.5mm_ifm">–<text:tab/>Energie Beheer Nederland B.V. (hierna: EBN) heeft, op verzoek van de Minister van EZK, op 13 juni 2019 advies uitgebracht.</text:p>
      <text:p text:style-name="ifm_p_mt.3.7mm_ifm">Gelet op de artikelen 19, aanhef en onder a, en 20, eerste en tweede lid, van de Mijnbouwwet, en de artikelen 135, 136, 141 en 142 van het Mijnbouwbesluit.</text:p>
      <text:p text:style-name="ifm_p_mt.3.7mm_indent.0mm_ifm">Besluit:</text:p>
      <text:h text:style-name="ifm_p_font.bold_mt.5.08mm_page.keep-with-next_ifm" text:outline-level="4">I:<text:s/>Splitsing winningsvergunning koolwaterstoffen Botlek II</text:h>
      <text:h text:style-name="ifm_p_font.bold_mt.5.08mm_page.keep-with-next_ifm" text:outline-level="2">Artikel<text:s/>1<text:s/></text:h>
      <text:p text:style-name="ifm_p_mt.4.23mm_ifm">De winningsvergunning koolwaterstoffen Botlek II van 3 maart 2014, met kenmerk DGETM-EM/14022843, wordt gesplitst, zodat twee vergunningen voor de winning van koolwaterstoffen voor twee gebieden ontstaan: Botlek Maasmond en Botlek III.</text:p>
      <text:h text:style-name="ifm_p_font.bold_mt.5.08mm_page.keep-with-next_ifm" text:outline-level="2">Artikel<text:s/>2<text:s/></text:h>
      <text:p text:style-name="ifm_p_mt.4.23mm_ifm">Het gebied Botlek Maasmond, dat door de in artikel 1 bedoelde splitsing ontstaat, ligt voor de kust van de provincie Zuid-Holland en wordt begrensd door de rechte lijnen door de puntenparen A-B, B-C en C-D en de lijn als vastgelegd in de bijlage van de Mijnbouwwet, zoals die gold op 3 juli 1991. Het snijpunt van laatstgenoemde lijn met de lijn door het puntenpaar A-B ligt nabij punt A. Het snijpunt van deze lijn met de lijn door het puntenpaar C-D ligt nabij punt E.</text:p>
      <text:p text:style-name="ifm_p_ifm">De punten zijn gedefinieerd,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62473,37</text:p>
          </table:table-cell>
          <table:table-cell table:style-name="table.cell.border-bottom.border-right.padding-top.top.pleft.pright">
            <text:p text:style-name="text.cell.7.left">448382,4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63720,56</text:p>
          </table:table-cell>
          <table:table-cell table:style-name="table.cell.border-bottom.border-right.padding-top.top.pleft.pright">
            <text:p text:style-name="text.cell.7.left">447451,7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62248,00</text:p>
          </table:table-cell>
          <table:table-cell table:style-name="table.cell.border-bottom.border-right.padding-top.top.pleft.pright">
            <text:p text:style-name="text.cell.7.left">44581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61055,07</text:p>
          </table:table-cell>
          <table:table-cell table:style-name="table.cell.border-bottom.border-right.padding-top.top.pleft.pright">
            <text:p text:style-name="text.cell.7.left">446721,6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1001,01</text:p>
          </table:table-cell>
          <table:table-cell table:style-name="table.cell.border-bottom.border-right.padding-top.top.pleft.pright">
            <text:p text:style-name="text.cell.7.left">446762,94</text:p>
          </table:table-cell>
        </table:table-row>
      </table:table>
      <text:p text:style-name="ifm_p_ifm">De coördinaten zijn vermeld volgens het stelsel van de Rijksdriehoeksmeting (RD).</text:p>
      <text:p text:style-name="ifm_p_ifm">Op basis van deze gebiedsbeschrijving is de oppervlakte 3,42 km<text:span text:style-name="ifm_span_font.superscript_ifm">2</text:span>.</text:p>
      <text:h text:style-name="ifm_p_font.bold_mt.5.08mm_page.keep-with-next_ifm" text:outline-level="2">Artikel<text:s/>3:<text:s/></text:h>
      <text:p text:style-name="ifm_p_mt.4.23mm_ifm">Het gebied Botlek III, dat door de in artikel 1 bedoelde splitsing ontstaat, ligt deels voor de kust van de provincie Zuid-Holland en deels in de provincie Zuid-Holland en is als volgt begrensd:</text:p>
      <text:p text:style-name="ifm_p_ifm"><text:span text:style-name="ifm_span_font.italic_ifm">Ten noorden:</text:span></text:p>
      <text:p text:style-name="ifm_p_ifm">De rechte lijnen tussen de puntenparen A-B, B-C, C-D en D-E;</text:p>
      <text:p text:style-name="ifm_p_ifm"><text:span text:style-name="ifm_span_font.italic_ifm">Ten oosten:</text:span></text:p>
      <text:p text:style-name="ifm_p_ifm">Vervolgens de rechte lijn van het punt E tot het snijpunt van de provinciegrens tussen Zuid-Holland en Noord-Brabant zoals die gold op 20 maart 1957, met de as van de spoorbaan over het Hollands Diep (genaamd Moerdijkbrug), nabij het punt F;</text:p>
      <text:p text:style-name="ifm_p_ifm"><text:span text:style-name="ifm_span_font.italic_ifm">Ten zuiden:</text:span></text:p>
      <text:p text:style-name="ifm_p_indent.-7mm_mleft.7mm_ifm">a.<text:tab/>Vervolgens de rechte lijn van het onder ten oosten bedoelde snijpunt tot het punt G;</text:p>
      <text:p text:style-name="ifm_p_indent.-7mm_mleft.7mm_ifm">b.<text:tab/>Vervolgens de rechte lijn van het punt G over het punt H tot het snijpunt van deze lijn met de lijn als vastgelegd in de bijlage van de Mijnbouwwet, zoals die gold op 3 juli 1991, nabij het punt H;</text:p>
      <text:p text:style-name="ifm_p_ifm"><text:span text:style-name="ifm_span_font.italic_ifm">Ten westen:</text:span></text:p>
      <text:p text:style-name="ifm_p_indent.-7mm_mleft.7mm_ifm">a.<text:tab/>Vervolgens van het onder ten zuiden bedoelde snijpunt de bovengenoemde lijn van de Mijnbouwwet, tot het snijpunt met de lijn door het puntenpaar I-J. Dit snijpunt ligt nabij punt S;</text:p>
      <text:p text:style-name="ifm_p_indent.-7mm_mleft.7mm_ifm">b.<text:tab/>Vervolgens vanaf het onder a genoemde snijpunt de rechte lijnen door de puntenparen I-J, J-K en K-A.</text:p>
      <text:p text:style-name="ifm_p_ifm">De punten zijn gedefinieerd zoals weergegeven in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63720,56</text:p>
          </table:table-cell>
          <table:table-cell table:style-name="table.cell.border-bottom.border-right.padding-top.top.pleft.pright">
            <text:p text:style-name="text.cell.7.left">447451,7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76816,94</text:p>
          </table:table-cell>
          <table:table-cell table:style-name="table.cell.border-bottom.border-right.padding-top.top.pleft.pright">
            <text:p text:style-name="text.cell.7.left">437677,8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84142,02</text:p>
          </table:table-cell>
          <table:table-cell table:style-name="table.cell.border-bottom.border-right.padding-top.top.pleft.pright">
            <text:p text:style-name="text.cell.7.left">431162,5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99028,32</text:p>
          </table:table-cell>
          <table:table-cell table:style-name="table.cell.border-bottom.border-right.padding-top.top.pleft.pright">
            <text:p text:style-name="text.cell.7.left">424480,9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02340,85</text:p>
          </table:table-cell>
          <table:table-cell table:style-name="table.cell.border-bottom.border-right.padding-top.top.pleft.pright">
            <text:p text:style-name="text.cell.7.left">420936,7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03413,28</text:p>
          </table:table-cell>
          <table:table-cell table:style-name="table.cell.border-bottom.border-right.padding-top.top.pleft.pright">
            <text:p text:style-name="text.cell.7.left">415413,94</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81723,26</text:p>
          </table:table-cell>
          <table:table-cell table:style-name="table.cell.border-bottom.border-right.padding-top.top.pleft.pright">
            <text:p text:style-name="text.cell.7.left">428256,44</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59659,53</text:p>
          </table:table-cell>
          <table:table-cell table:style-name="table.cell.border-bottom.border-right.padding-top.top.pleft.pright">
            <text:p text:style-name="text.cell.7.left">444308,27</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59778,07</text:p>
          </table:table-cell>
          <table:table-cell table:style-name="table.cell.border-bottom.border-right.padding-top.top.pleft.pright">
            <text:p text:style-name="text.cell.7.left">444343,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61362,00</text:p>
          </table:table-cell>
          <table:table-cell table:style-name="table.cell.border-bottom.border-right.padding-top.top.pleft.pright">
            <text:p text:style-name="text.cell.7.left">444343,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62248,00</text:p>
          </table:table-cell>
          <table:table-cell table:style-name="table.cell.border-bottom.border-right.padding-top.top.pleft.pright">
            <text:p text:style-name="text.cell.7.left">445810,00</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59676,67</text:p>
          </table:table-cell>
          <table:table-cell table:style-name="table.cell.border-bottom.border-right.padding-top.top.pleft.pright">
            <text:p text:style-name="text.cell.7.left">444343,00</text:p>
          </table:table-cell>
        </table:table-row>
      </table:table>
      <text:p text:style-name="ifm_p_ifm">De coördinaten zijn vermeld volgens het stelsel van de Rijksdriehoeksmeting (RD).</text:p>
      <text:p text:style-name="ifm_p_ifm">Op basis van deze gebiedsbeschrijving is de oppervlakte 228,48 km<text:span text:style-name="ifm_span_font.superscript_ifm">2.</text:span></text:p>
      <text:h text:style-name="ifm_p_font.bold_mt.5.08mm_page.keep-with-next_ifm" text:outline-level="4">II:<text:s/>Winningsvergunning koolwaterstoffen Botlek Maasmond</text:h>
      <text:h text:style-name="ifm_p_font.bold_mt.5.08mm_page.keep-with-next_ifm" text:outline-level="2">Artikel<text:s/>1<text:s/></text:h>
      <text:p text:style-name="ifm_p_mt.4.23mm_ifm">Aan Nederlandse Aardolie Maatschappij B.V. wordt een vergunning voor de winning van koolwaterstoffen verleend voor het gebied genaamd Botlek-Maasmond.</text:p>
      <text:h text:style-name="ifm_p_font.bold_mt.5.08mm_page.keep-with-next_ifm" text:outline-level="2">Artikel<text:s/>2<text:s/></text:h>
      <text:p text:style-name="ifm_p_mt.4.23mm_ifm">Aan de, in voornoemd onderdeel I, onder artikel 2, bedoelde splitsing ontstane winningsvergunning Botlek Maasmond, zijn overeenkomstig artikel 135, tweede lid van het Mijnbouwbesluit, de beperkingen en voorschriften verbonden die zijn verbonden aan de gesplitste winningsvergunning koolwaterstoffen Botlek II van 3 maart 2014, met kenmerk DGETM-EM/14022843.</text:p>
      <text:h text:style-name="ifm_p_font.bold_mt.5.08mm_page.keep-with-next_ifm" text:outline-level="2">Artikel<text:s/>3<text:s/></text:h>
      <text:p text:style-name="ifm_p_mt.4.23mm_ifm">De door de splitsing ontstane winningsvergunning koolwaterstoffen Botlek Maasmond geldt, overeenkomstig artikel 135, vierde lid van het Mijnbouwbesluit, tot 20 juli 2026.</text:p>
      <text:h text:style-name="ifm_p_font.bold_mt.5.08mm_page.keep-with-next_ifm" text:outline-level="4">III:<text:s/>Winningsvergunning koolwaterstoffen Botlek III</text:h>
      <text:h text:style-name="ifm_p_font.bold_mt.5.08mm_page.keep-with-next_ifm" text:outline-level="2">Artikel<text:s/>1<text:s/></text:h>
      <text:p text:style-name="ifm_p_mt.4.23mm_ifm">Aan Nederlandse Aardolie Maatschappij B.V. wordt een vergunning voor de winning van koolwaterstoffen verleend voor het gebied genaamd Botlek III.</text:p>
      <text:h text:style-name="ifm_p_font.bold_mt.5.08mm_page.keep-with-next_ifm" text:outline-level="2">Artikel<text:s/>2<text:s/></text:h>
      <text:p text:style-name="ifm_p_mt.4.23mm_ifm">Aan de, in voornoemd onderdeel I, onder artikel 3, bedoelde splitsing ontstane winningsvergunning Botlek III, zijn overeenkomstig artikel 135, tweede lid van het Mijnbouwbesluit, de beperkingen en voorschriften verbonden die zijn verbonden aan de gesplitste winningsvergunning koolwaterstoffen Botlek II van 3 maart 2014, met kenmerk DGETM-EM/14022843.</text:p>
      <text:h text:style-name="ifm_p_font.bold_mt.5.08mm_page.keep-with-next_ifm" text:outline-level="2">Artikel<text:s/>3<text:s/></text:h>
      <text:p text:style-name="ifm_p_mt.4.23mm_ifm">De door de splitsing ontstane winningsvergunning koolwaterstoffen Botlek III geldt, overeenkomstig artikel 135, vierde lid van het Mijnbouwbesluit, tot 20 juli 2026.</text:p>
      <text:h text:style-name="ifm_p_font.bold_mt.5.08mm_page.keep-with-next_ifm" text:outline-level="4">IV:<text:s/>OVERDRACHT WINNINGSVERGUNNING KOOLWATERSTOFFEN BOTLEK MAASMOND</text:h>
      <text:h text:style-name="ifm_p_font.bold_mt.5.08mm_page.keep-with-next_ifm" text:outline-level="2">Artikel<text:s/>1<text:s/></text:h>
      <text:p text:style-name="ifm_p_mt.4.23mm_ifm">Aan Nederlandse Aardolie Maatschappij B.V. wordt toestemming verleend tot overdracht van de winningsvergunning koolwaterstoffen Botlek Maasmond, zodat One Dyas B.V. houder wordt van de winningsvergunning koolwaterstoffen Botlek Maasmond.</text:p>
      <text:h text:style-name="ifm_p_font.bold_mt.5.08mm_page.keep-with-next_ifm" text:outline-level="2">Artikel<text:s/>2<text:s/></text:h>
      <text:p text:style-name="ifm_p_mt.4.23mm_ifm">De winningsvergunning koolwaterstoffen Botlek Maasmond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Klimaa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438</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438</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splitsing winningsvergunning koolwaterstoffen Botlek II en toestemming overdracht winningsvergunning koolwaterstoffen Botlek Maasmon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9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Besluit splitsing winningsvergunning koolwaterstoffen Botlek II en toestemming overdracht winningsvergunning koolwaterstoffen Botlek Maasmond, Ministerie van Economische Zaken en Klimaat</meta:user-defined>
    <meta:user-defined meta:name="DCTERMS.W3CDTF/DCTERMS.available">2019-07-17</meta:user-defined>
    <meta:user-defined meta:name="OVERHEIDop.Ruimtelijkplan/OVERHEIDop.bekendmakingBetreffendePlan"/>
  </office:meta>
</office:document-meta>
</file>