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olenstraat 10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de ontwerp omgevingsvergunning voor Molenstraat 10 in Ulicoten voor eenieder ter inzage te leggen. Deze ontwerp omgevingsvergunning betreft het veranderen van de inrichting (nieuwe productielijn voor veevoeder). De ontwerp omgevingsvergunning met bijbehorende documenten, met als IMRO-nummer NL.IMRO.0744.OV2019Molenstr10-ON01, is digitaal in te zien via <text:a xlink:href="http://www.ruimtelijkeplannen.nl/" xlink:type="simple">www.ruimtelijkeplannen.nl</text:a>.</text:p>
            <text:p text:style-name="last-al">Eenieder krijgt de gelegenheid een mondelinge of schriftelijke zienswijze in te dienen. De ontwerp omgevingsvergunning Molenstraat 10 Ulicoten ligt met ingang van 16 juli tot en met 26 augustus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Baarle-Nassau, postbus 105, 5110 AC Baarle-Nassau. Voor het inzien van het papieren dossier of voor specifieke vragen dient een afspraak te worden gemaakt met de behandelend medewerker, Chris Spapens, bereikbaar via tel.: 088-38213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arle-Nassau</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OV2019Molenstr10-ON01</meta:user-defined>
    <dc:language>nl</dc:language>
    <meta:user-defined meta:name="OVERHEID.Gemeente/DC.spatial">Baarle-Nassau</meta:user-defined>
    <meta:user-defined meta:name="OVERHEID.EPSG28992/DC.spatial">117880 385303</meta:user-defined>
    <meta:user-defined meta:name="OVERHEIDop.Ruimtelijkeplannen/DC.type">Omgevingsvergunning met planafwijking</meta:user-defined>
    <meta:user-defined meta:name="DC.title">Ontwerp omgevingsvergunning Molenstraat 10 Ulicoten</meta:user-defined>
    <meta:user-defined meta:name="OVERHEID.PostcodeHuisnummer/OVERHEIDop.postcodeHuisnummer">5113GG 10</meta:user-defined>
    <meta:user-defined meta:name="OVERHEIDop.straatnaam">Molenstraat</meta:user-defined>
    <meta:user-defined meta:name="OVERHEIDop.woonplaats">Ulicoten</meta:user-defined>
    <meta:user-defined meta:name="DCTERMS.W3CDTF/DCTERMS.available">2019-07-12</meta:user-defined>
    <meta:user-defined meta:name="DCTERMS.W3CDTF/OVERHEIDop.jaargang">2019</meta:user-defined>
    <meta:user-defined meta:name="OVERHEIDop.publicationIssue">39431</meta:user-defined>
    <meta:user-defined meta:name="OVERHEIDop.StcrtID/DC.identifier">stcrt-2019-39431</meta:user-defined>
    <meta:user-defined meta:name="OVERHEIDop.versieInformatie"/>
  </office:meta>
</office:document-meta>
</file>