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tijdelijke verkeersmaatregelen t.b.v. versmallen N15y tussen km 37,5y en km 36,6y, afsluiting en nieuwbouw N15y tussen 36,6y en km 35,50y in de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MINISTER VAN INFRASTRUCTUUR EN WATERSTAAT</text:p>
            <text:p text:style-name="common-al">OVERWEGINGEN TEN AANZIEN VAN HET BESLUIT</text:p>
            <text:p text:style-name="common-al">Juridisch kader</text:p>
            <text:p text:style-name="common-al">De Wegenverkeerswet 1994, het Reglement verkeersregels en verkeerstekens 1990 (RVV) en het Besluit administratieve bepalingen inzake het wegverkeer (BABW).</text:p>
            <text:p text:style-name="common-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mmon-al">Aangezien het hier een weg betreft die onder beheer is van het Rijk, ben ik ingevolge artikel 18, eerste lid onder a, van de Wegenverkeerswet 1994 bevoegd dit besluit te nemen. </text:p>
            <text:p text:style-name="common-al">
            <text:span text:style-name="nadrukvet">Verkeersmaatregelen</text:span>
          </text:p>
            <text:p text:style-name="common-al">Het plaatsen van 2 RVV-borden J16 (werk in uitvoering) in combinatie met RVV-borden A1-50 (maximumsnelheid 50 km/uur) op de locatie:</text:p>
            <text:p text:style-name="common-al">•N15 ter hoogte van km 37,49y en km 37,45d;</text:p>
            <text:p text:style-name="common-al">Het verwijderen van 2 RVV-borden A1-80 (maximumsnelheid 80 km/uur) op de locatie:</text:p>
            <text:p text:style-name="common-al">•N15 ter hoogte van km 37,34y;</text:p>
            <text:p text:style-name="common-al">Het plaatsen van RVV-bord C1 (gesloten in beide richtingen voor voertuigen, ruiters en geleiders van rij- of trekdieren of vee) met onderbord “uitgezonderd werkverkeer” op de locatie:</text:p>
            <text:p text:style-name="common-al">•N15 ter hoogte van km 36,78y;</text:p>
            <text:p text:style-name="common-al">De verwachting is dat de geïntroduceerde bebording tot gevolg heeft dat er een minder onveilige situatie ontstaat. </text:p>
            <text:p text:style-name="common-al">De uit- en invoegers zijn gebaseerd op de ontwerprichtlijnen van de ROA. De situatie is daardoor herkenbaar en logisch voor de weggebruiker en zal daardoor naar verwachting geen nieuwe risico's introduceren.</text:p>
            <text:p text:style-name="common-al">
            <text:span text:style-name="nadrukvet">Motivering </text:span>
          </text:p>
            <text:p text:style-name="common-al">Vanwege de bouw van een spoorviaduct (Theemswegtracé) moet de N15y (de verbindingsweg vanuit Rozenburg richting de Maasvlakte) verlegd (verwijderd en opnieuw aangelegd) worden en moeten er op het traject van Rotterdam naar de Maasvlakte tijdelijk bouwgerelateerde voertuigen uit- en invoegen. Dit levert in combinatie met de huidige maximumsnelheid van 80 kilometer per uur een niet optimaal veilige situatie. </text:p>
            <text:p text:style-name="common-al">De maatregel om bij een bouwafrit een geslotenverklaring te plaatsen wordt vaker toegepast bij locaties welke alleen benaderbaar zijn voor specifieke doelgroepen. De maatregel is daardoor herkenbaar en logisch voor de weggebruiker.</text:p>
            <text:p text:style-name="common-al">
            <text:span text:style-name="nadrukvet">L</text:span>
            <text:span text:style-name="nadrukvet">uchtkwaliteit</text:span>
            <text:span text:style-name="nadrukvet">/E</text:span>
            <text:span text:style-name="nadrukvet">cologie</text:span>
            <text:span text:style-name="nadrukvet">/G</text:span>
            <text:span text:style-name="nadrukvet">eluid</text:span>
          </text:p>
            <text:p text:style-name="common-al">De maatregel heeft een verwaarloosbaar effect op het gebied van luchtkwaliteit en geluid. Er zijn geen effecten op het gebied van ecologie.</text:p>
            <text:p text:style-name="common-al">Bij de afweging van de belangen die samenhangen met het nemen van dit besluit, heb ik de mogelijke invloed van de maatregel op de aspecten geluid, ecologie en luchtkwaliteit betrokken op basis van een gevoeligheidsanalyse.</text:p>
            <text:p text:style-name="common-al">Procedure</text:p>
            <text:p text:style-name="common-al">Overeenkomstig artikel 24 van het BABW is overleg gepleegd met de daartoe gemachtigde medewerker Verkeersadvisering van de politie Rotterdam.</text:p>
            <text:p text:style-name="common-al">Deze heeft positief geadviseerd over het voorgenomen besluit.</text:p>
            <text:p text:style-name="common-al">BESLUIT</text:p>
            <text:p text:style-name="common-al">Op grond van vorenstaande overwegingen besluit ik tot het:</text:p>
            <text:list text:style-name="id1-3-2-2-1-27">
              <text:list-item text:style-override="id1-3-2-2-1-27-1">
                <text:number>•</text:number>
                <text:p text:style-name="al">plaatsen van 2 RVV-borden J16 in combinatie met RVV-borden A1-50 op Rijksweg N15 ter hoogte van km 37,49y en km 37,45d;</text:p>
              </text:list-item>
              <text:list-item text:style-override="id1-3-2-2-1-27-2">
                <text:number>•</text:number>
                <text:p text:style-name="al">verwijderen van 2 RVV-borden A1-80 op Rijksweg N15 ter hoogte van km 37,34y;</text:p>
              </text:list-item>
              <text:list-item text:style-override="id1-3-2-2-1-27-3">
                <text:number>•</text:number>
                <text:p text:style-name="al">plaatsen van RVV-bord C1 met onderbord “uitgezonderd werkverkeer” op Rijksweg N15 ter hoogte van km 36,78y,</text:p>
                <text:p text:style-name="al"/>
              </text:list-item>
            </text:list>
            <text:p text:style-name="common-al">een en ander voor de duur van de werkzaamheden tot 1 januari 2021.</text:p>
            <text:p text:style-name="common-al">DE MINISTER VAN INFRASTRUCTUUR EN WATERSTAAT,</text:p>
            <text:p text:style-name="common-al">namens deze, hoofd Vergunningverlening Rijkswaterstaat West-Nederland Zuid,</text:p>
            <text:p text:style-name="common-al">N.C.Knaap</text:p>
            <text:p text:style-name="common-al">MEDEDELINGEN:</text:p>
            <text:p text:style-name="common-al">Bezwaar</text:p>
            <text:p text:style-name="common-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common-al">Het bezwaarschrift dient te zijn ondertekend en ten minste het volgende te bevatten:</text:p>
            <text:list text:style-name="id1-3-2-2-1-36">
              <text:list-item text:style-override="id1-3-2-2-1-36-1">
                <text:number>a.</text:number>
                <text:p text:style-name="al">naam en adres van de indiener;</text:p>
              </text:list-item>
              <text:list-item text:style-override="id1-3-2-2-1-36-2">
                <text:number>b.</text:number>
                <text:p text:style-name="al">de dagtekening;</text:p>
              </text:list-item>
              <text:list-item text:style-override="id1-3-2-2-1-36-3">
                <text:number>c.</text:number>
                <text:p text:style-name="al">vermelding van de datum en het nummer of het kenmerk van het besluit waartegen het bezwaarschrift zich richt;</text:p>
              </text:list-item>
              <text:list-item text:style-override="id1-3-2-2-1-36-4">
                <text:number>d.</text:number>
                <text:p text:style-name="al">een opgave van de redenen waarom men zich met het besluit niet kan verenigen.</text:p>
              </text:list-item>
            </text:list>
            <text:p text:style-name="common-al">Voorlopige voorziening</text:p>
            <text:p text:style-name="common-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common-al">Het verzoek dient te zijn ondertekend en ten minste het volgende te bevatten:</text:p>
            <text:list text:style-name="id1-3-2-2-1-40">
              <text:list-item text:style-override="id1-3-2-2-1-40-1">
                <text:number>a.</text:number>
                <text:p text:style-name="al">de naam en het adres van de verzoeker;</text:p>
              </text:list-item>
              <text:list-item text:style-override="id1-3-2-2-1-40-2">
                <text:number>b.</text:number>
                <text:p text:style-name="al">de dagtekening;</text:p>
              </text:list-item>
              <text:list-item text:style-override="id1-3-2-2-1-40-3">
                <text:number>c.</text:number>
                <text:p text:style-name="al">vermelding van het bestuursorgaan dat het besluit heeft genomen en datum en nummer of kenmerk van het besluit;</text:p>
              </text:list-item>
              <text:list-item text:style-override="id1-3-2-2-1-40-4">
                <text:number>d.</text:number>
                <text:p text:style-name="al">de gronden van het verzoek (motivering).</text:p>
              </text:list-item>
            </text:list>
            <text:p text:style-name="common-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common-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common-al">Expeditie</text:p>
            <text:p text:style-name="common-al">Afschrift van dit besluit is gezonden aan:</text:p>
            <text:p text:style-name="common-al">Politie Rotterdam-Rijnmond, Postbus 70023, 3000 LD Rotterdam.</text:p>
            <text:p text:style-name="common-al">College van Burgemeester en Westhouders Gemeente Rotterdam, Postbus 70012, 3000 KP Rotterdam. </text:p>
            <text:p text:style-name="last-al">Provincie Zuid-Holland District landelijk gebie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Tijdelijke maatregelen </meta:user-defined>
    <dc:language>nl</dc:language>
    <meta:user-defined meta:name="DCTERMS.alternative">Rijkswaterstaat - tijdelijke verkeersmaatregel N15y - Rozenburg</meta:user-defined>
    <meta:user-defined meta:name="OVERHEIDop.verkeersbordcode">A1</meta:user-defined>
    <meta:user-defined meta:name="OVERHEIDop.verkeersbordcode">C1</meta:user-defined>
    <meta:user-defined meta:name="OVERHEIDop.verkeersbordcode">J16</meta:user-defined>
    <meta:user-defined meta:name="OVERHEID.EPSG28992/DC.spatial">75638 435272</meta:user-defined>
    <meta:user-defined meta:name="DC.title">Verkeersbesluit in verband met tijdelijke verkeersmaatregelen t.b.v. versmallen N15y tussen km 37,5y en km 36,6y, afsluiting en nieuwbouw N15y tussen 36,6y en km 35,50y in de gemeente Rotterdam.</meta:user-defined>
    <meta:user-defined meta:name="OVERHEID.PostcodeHuisnummer/OVERHEIDop.postcodeHuisnummer">3197</meta:user-defined>
    <meta:user-defined meta:name="OVERHEIDop.straatnaam"/>
    <meta:user-defined meta:name="OVERHEIDop.woonplaats"/>
    <meta:user-defined meta:name="DCTERMS.W3CDTF/DCTERMS.available">2019-07-11</meta:user-defined>
    <meta:user-defined meta:name="OVERHEIDop.StcrtID/DC.identifier">stcrt-2019-39419</meta:user-defined>
    <meta:user-defined meta:name="DCTERMS.W3CDTF/OVERHEIDop.jaargang">2019</meta:user-defined>
    <meta:user-defined meta:name="OVERHEIDop.publicationIssue">39419</meta:user-defined>
    <meta:user-defined meta:name="OVERHEIDop.versieInformatie"/>
  </office:meta>
</office:document-meta>
</file>