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drie dakkapellen en verbouw bovenverdieping tot 8 hotelkamers en  brandveilig gebruik op het adres Beestenmarkt 4 te Slui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plaatsen van drie dakkapellen en verbouw bovenverdieping tot 8 hotelkamers en brandveilig gebruik op het adres Beestenmarkt 4 te Sluis.</text:p>
            <text:p text:style-name="common-al">De aanvraag, de ontwerpbeschikking en de bijbehorende stukken liggen met ingang van 24 januari 2019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3 januari 2019</text:span></text:p>
            <text:p><text:span text:style-name="functie"/></text:p>
            <text:p><text:span text:style-name="functie">BURGEMEESTER EN WETHOUDERS VAN SLUIS,</text:span></text:p>
            <text:p><text:span text:style-name="functie">mr.M.D. Vermue, burgemeester</text:span></text:p>
            <text:p><text:span text:style-name="functie">S.I. de Kievit-Minnaert,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drie dakkapellen en verbouw bovenverdieping tot 8 hotelkamers en  brandveilig gebruik op het adres Beestenmarkt 4 te Sluis (gemeente Sluis).</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39</meta:user-defined>
    <meta:user-defined meta:name="OVERHEIDop.StcrtID/DC.identifier">stcrt-2019-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4EA 3</meta:user-defined>
    <meta:user-defined meta:name="OVERHEIDop.woonplaats">Sluis</meta:user-defined>
    <meta:user-defined meta:name="OVERHEIDop.straatnaam">Beesten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46 370562</meta:user-defined>
    <meta:user-defined meta:name="OVERHEID.EPSG28992/DC.spatial">15546 370562</meta:user-defined>
    <meta:user-defined meta:name="OVERHEIDop.versieInformatie"/>
  </office:meta>
</office:document-meta>
</file>