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mer-beoordelingsbesluit waterschap De Dommel inzake een grondwateronttrekking voor de aanleg van een brug (KW02) over de Run in de nieuwe N69 te Valkens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27 juni 2019 heeft het dagelijks bestuur een verzoek om een mer-beoordeling ontvangen van Boskalis Nederland B.V. te Rotterdam, in verband met het onttrekken van grondwater voorde aanleg van een brug (KW02) over de Run in de nieuwe N69 te Valkenswaard.</text:p>
            <text:p text:style-name="common-al">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2 juli 2019 besloten dat Boskalis Nederland B.V. te Rotterdam,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7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7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7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4/xml/MC-DRP-OverigeBvAS-Web-ZM.xml</meta:user-defined>
    <meta:user-defined meta:name="OVERHEID.Waterschap/DC.creator">Waterschap De Dommel</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Valkenswaard</meta:user-defined>
    <meta:user-defined meta:name="OVERHEID.Waterschap/DC.spatial">Waterschap De Dommel</meta:user-defined>
    <meta:user-defined meta:name="OVERHEIDop.Staatscourant/DC.type">Besluiten van algemene strekking</meta:user-defined>
    <meta:user-defined meta:name="DC.title">Bekendmaking mer-beoordelingsbesluit waterschap De Dommel inzake een grondwateronttrekking voor de aanleg van een brug (KW02) over de Run in de nieuwe N69 te Valkenswaard.</meta:user-defined>
    <meta:user-defined meta:name="DCTERMS.W3CDTF/DCTERMS.available">2019-07-11</meta:user-defined>
    <meta:user-defined meta:name="DCTERMS.W3CDTF/OVERHEIDop.jaargang">2019</meta:user-defined>
    <meta:user-defined meta:name="OVERHEIDop.externeBijlage">Besluit m.e.r. beoordeling|exb-2019-33754</meta:user-defined>
    <meta:user-defined meta:name="OVERHEIDop.publicationIssue">39375</meta:user-defined>
    <meta:user-defined meta:name="OVERHEIDop.StcrtID/DC.identifier">stcrt-2019-39375</meta:user-defined>
    <meta:user-defined meta:name="OVERHEIDop.versieInformatie"/>
  </office:meta>
</office:document-meta>
</file>