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Margrietlaan in Har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19i.0183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Margrietlaan in Harmelen ter hoogte van huisnummer 12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Margrietlaan in Harmelen ter hoogte van huisnummer 12 een oplaadpunt voor elektrische voertuigen te realiseren;</text:p>
              </text:list-item>
              <text:list-item text:style-override="id1-3-2-2-1-20-2">
                <text:number>•</text:number>
                <text:p text:style-name="al">een parkeerplaats op de Margrietlaan in Harmelen ter hoogte van huisnummer 12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Margrietlaan in Harmelen ter hoogte van huisnummer 12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 18-07-2019</text:span></text:p>
            <text:p><text:span text:style-name="functie">Namens burgemeester en wethouders van Woerden,</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1833</meta:user-defined>
    <meta:user-defined meta:name="DCTERMS.abstract">Verkeersbesluit instellen parkeergelegenheid voor opladen elektrische voertuigen op de Margrietlaan in Harmelen </meta:user-defined>
    <dc:language>nl</dc:language>
    <meta:user-defined meta:name="OVERHEID.Gemeente/DC.spatial">Woerden</meta:user-defined>
    <meta:user-defined meta:name="DCTERMS.alternative">gemeente woerden  - elektrische voertuigen  - Margrietlaan in Harmelen </meta:user-defined>
    <meta:user-defined meta:name="OVERHEIDop.verkeersbordcode">E8</meta:user-defined>
    <meta:user-defined meta:name="OVERHEID.EPSG28992/DC.spatial">125706 455542</meta:user-defined>
    <meta:user-defined meta:name="DC.title">Verkeersbesluit instellen parkeergelegenheid voor opladen elektrische voertuigen op de Margrietlaan in Harmelen</meta:user-defined>
    <meta:user-defined meta:name="OVERHEID.PostcodeHuisnummer/OVERHEIDop.postcodeHuisnummer">3481CH 12</meta:user-defined>
    <meta:user-defined meta:name="OVERHEIDop.straatnaam">Margrietlaan</meta:user-defined>
    <meta:user-defined meta:name="OVERHEIDop.woonplaats">Harmelen</meta:user-defined>
    <meta:user-defined meta:name="DCTERMS.W3CDTF/DCTERMS.available">2019-07-18</meta:user-defined>
    <meta:user-defined meta:name="OVERHEIDop.StcrtID/DC.identifier">stcrt-2019-39355</meta:user-defined>
    <meta:user-defined meta:name="OVERHEIDop.externeBijlage">locatie|exb-2019-33722</meta:user-defined>
    <meta:user-defined meta:name="DCTERMS.W3CDTF/OVERHEIDop.jaargang">2019</meta:user-defined>
    <meta:user-defined meta:name="OVERHEIDop.publicationIssue">39355</meta:user-defined>
    <meta:user-defined meta:name="OVERHEIDop.versieInformatie"/>
  </office:meta>
</office:document-meta>
</file>