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edrijventerrein Huls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het bestemmingsplan ‘Bedrijventerrein Hulsbeek’ gewijzigd is vastgesteld. Het vastgestelde bestemmingsplan ligt gedurende zes weken voor een ieder ter inzage. De wijziging heeft betrekking op de maximale oppervlakte van de ondergeschikte horeca bij een fitness- of sportcentrum.</text:p>
            <text:p text:style-name="common-al">
            <text:span text:style-name="nadrukvet">Het plan</text:span>
          </text:p>
            <text:p text:style-name="common-al">Het bestemmingsplan gaat over het realiseren van Bedrijventerrein Hulsbeek in Groesbeek. De locatie ligt tussen de Hulsbroek, de Mies en de Klompenmaker.</text:p>
            <text:p text:style-name="common-al">
            <text:span text:style-name="nadrukvet">Inzage</text:span>
          </text:p>
            <text:p text:style-name="common-al">Het vastgestelde bestemmingsplan "Bedrijventerrein Hulsbeek" ligt overeenkomstig het bepaalde in artikel 3.8 Wet ruimtelijke ordening met ingang van 16 juli 2019 gedurende zes weken voor iedereen ter inzage. Het plan is digitaal beschikbaar en raadpleegbaar op:</text:p>
            <text:p text:style-name="common-al">
            <text:a xlink:href="https://www.ruimtelijkeplannen.nl/viewer/#!/idn/NL.IMRO.1945.BPHULSBEEKFASE1-VSG1" xlink:type="simple">- </text:a>
            <text:a xlink:href="https://www.ruimtelijkeplannen.nl/?planidn=NL.IMRO.1945.BPHULSBEEKFASE1-VSG1" xlink:type="simple">https://www.ruimtelijkeplannen.nl/?planidn=NL.IMRO.1945.BPHULSBEEKFASE1-VSG1</text:a>
          </text:p>
            <text:p text:style-name="common-al">
            <text:a xlink:href="http://1945.ropubliceer.nl" xlink:type="simple">- https://1945.ropubliceer.nl</text:a>
          </text:p>
            <text:p text:style-name="common-al">Daarnaast is het vastgestelde bestemmingsplan op afspraak in te zien in het gemeentehuis, Dorpsplein 1 te Groesbeek. Het gemeentehuis is op werkdagen geopend van 9.00u tot 17.00u en op maandagavond van 17.00u tot 19.00u. Voor het maken van een afspraak kunt u contact opnemen met het cluster Ruimte via het telefoonnummer 14 024.</text:p>
            <text:p text:style-name="common-al">
            <text:span text:style-name="nadrukvet">Beroep</text:span>
          </text:p>
            <text:p text:style-name="common-al">Tegen het besluit tot gewijzigde vaststelling van het bestemmingsplan ‘Bedrijventerrein Hulsbeek’ kan beroep worden ingesteld. De beroepstermijn loopt van 17 juli 2019 tot en met 27 augustus 2019.</text:p>
            <text:p text:style-name="common-al">Gedurende de hierboven genoemde termijn kan tegen het vaststellingsbesluit en het gewijzigd vastgestelde bestemmingsplan beroep worden ingesteld bij de Afdeling bestuursrechtspraak van de Raad van State door:</text:p>
            <text:p text:style-name="common-al">- een belanghebbende die een zienswijze heeft ingediend;</text:p>
            <text:p text:style-name="common-al">- een belanghebbende, aan wie redelijkerwijs niet kan worden verweten dat hij of zij niet tijdig een zienswijze op het ontwerpbestemmingsplan kenbaar heeft gemaakt.</text:p>
            <text:p text:style-name="common-al">Het beroepschrift dient te worden gericht aan de Afdeling bestuursrechtspraak van de Raad van State, Postbus 20019, 2500 EA Den Haag. Het beroepschrift bevat in ieder geval uw naam, adres, de dagtekening, een omschrijving van het (onderdeel van het) besluit waartegen het beroep is gericht en de gronden van het beroep.</text:p>
            <text:p text:style-name="common-al">Het bestemmingsplan treedt daags na afloop van de hierboven genoemde beroepstermijn in werking.</text:p>
            <text:p text:style-name="common-al">
            <text:span text:style-name="nadrukvet">Voorlopige voorziening</text:span>
          </text:p>
            <text:p text:style-name="common-al">Een beroepschrift heeft geen schorsende werking. Indien beroep is ingesteld, kan tevens een verzoek om voorlopige voorziening worden ingediend bij de voorzieningenrechter van de Afdeling bestuursrechtspraak van de Raad van State, Postbus 20019, 2500 EA Den Haag. De voorzieningenrechter kan een voorziening treffen als de zaak spoedeisend is, waardoor het vaststellingsbesluit niet in werking treedt dan wel de inwerkingtreding wordt opgeschort tot het moment dat op het beroep is beslist. </text:p>
            <text:p text:style-name="last-al">Voor het in behandeling nemen van een beroepschrift en van een verzoek om voorlopige voorziening is een griffierecht verschuldigd. Voor meer informatie over het griffierecht kunt u contact opnemen met de Afdeling bestuursrechtspraak van de Raad van State, telefoonnummer 070-426 44 26.</text:p>
            <text:p text:style-name="tekst_bottom"/>
          </text:section>
        </text:section>
        <text:section text:name="zakelijke-mededeling-sluiting_id1-3-2-2" text:style-name="zakelijke-mededeling-sluiting">
          <text:section text:name="gegeven_id1-3-2-2-1" text:style-name="gegeven">
            <text:p text:style-name="dagtekening">
            <text:span text:style-name="plaats">Groesbeek, </text:span>
            <text:span text:style-name="datum">15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326</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326</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326</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Berg en Dal</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Economie | Organisatie en beleid</meta:user-defined>
    <meta:user-defined meta:name="OVERHEIDop.Ruimtelijkplan/OVERHEIDop.bekendmakingBetreffendePlan">NL.IMRO.1945.BPHULSBEEKFASE1-VSG1</meta:user-defined>
    <meta:user-defined meta:name="DCTERMS.abstract">Bestemmingsplan voor de 1e fase van Bedrijventerrein Hulsbeek</meta:user-defined>
    <dc:language>nl</dc:language>
    <meta:user-defined meta:name="OVERHEID.EPSG28992/DC.spatial">193716 420907</meta:user-defined>
    <meta:user-defined meta:name="OVERHEIDop.Ruimtelijkeplannen/DC.type">Bestemmingsplan</meta:user-defined>
    <meta:user-defined meta:name="DC.title">Bestemmingsplan 'Bedrijventerrein Hulsbeek'</meta:user-defined>
    <meta:user-defined meta:name="OVERHEID.PostcodeHuisnummer/OVERHEIDop.postcodeHuisnummer">6562JS 36</meta:user-defined>
    <meta:user-defined meta:name="OVERHEIDop.straatnaam">Klompenmaker</meta:user-defined>
    <meta:user-defined meta:name="OVERHEIDop.woonplaats">Groesbeek</meta:user-defined>
    <meta:user-defined meta:name="DCTERMS.W3CDTF/DCTERMS.available">2019-07-15</meta:user-defined>
    <meta:user-defined meta:name="DCTERMS.W3CDTF/OVERHEIDop.jaargang">2019</meta:user-defined>
    <meta:user-defined meta:name="OVERHEIDop.publicationIssue">39326</meta:user-defined>
    <meta:user-defined meta:name="OVERHEIDop.StcrtID/DC.identifier">stcrt-2019-39326</meta:user-defined>
    <meta:user-defined meta:name="OVERHEIDop.versieInformatie"/>
  </office:meta>
</office:document-meta>
</file>