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9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Gilze-Rijen, Rijksweg 121, 5121 RD Rijen (gemeente Gilze en Rijen),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50E03 – Vliegbasis Gilze-Rijen</text:p>
      <text:p text:style-name="ifm_p_ifm">Locatie: Rijksweg 121, 5121 RD Rijen (gemeente Gilze en Rijen)</text:p>
      <text:p text:style-name="ifm_p_ifm">Activiteit: Bouwen</text:p>
      <text:p text:style-name="ifm_p_ifm">Voor: Het veranderen van de (beschermde sub)brandcompartimentering gebouw 810</text:p>
      <text:p text:style-name="ifm_p_ifm">Aanvraagdatum: 6 juni 2019</text:p>
      <text:p text:style-name="ifm_p_ifm">Besluitdatum: 9 juli 2019</text:p>
      <text:p text:style-name="ifm_p_ifm">Bekendmaking: 9 juli 2019</text:p>
      <text:p text:style-name="ifm_p_ifm">Zaaknummer: 2019/062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text:p>
      <text:p text:style-name="ifm_p_mt.3.7mm_ifm">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298</text:span><text:tab/>1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298</text:span><text:tab/>1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Gilze-Rijen, Rijksweg 121, 5121 RD Rijen (gemeente Gilze en Rij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9-39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29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liegbasis Gilze-Rijen, Rijksweg 121, 5121 RD Rijen (gemeente Gilze en Rijen), Inspectie Leefomgeving en Transport</meta:user-defined>
    <meta:user-defined meta:name="DCTERMS.W3CDTF/DCTERMS.available">2019-07-16</meta:user-defined>
    <meta:user-defined meta:name="OVERHEIDop.Ruimtelijkplan/OVERHEIDop.bekendmakingBetreffendePlan"/>
  </office:meta>
</office:document-meta>
</file>