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93-n1</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publicatie in de Staatscourant van 10 juli 2019, nr. 39293, inzake Besluit van de Minister van Economische Zaken en Klimaat van 8 juli 2019, nr. WJZ/19157622, houdende benoeming en vergoeding van de voorzitter en de andere leden van de Adviescommissie beoordeling normaal maatschappelijk risico in het kader van het verbod op laagcalorisch gas en wijziging van het Instellingsbesluit Adviescommissie beoordeling normaal maatschappelijk risico in het kader van het verbod op laagcalorisch gas (Besluit benoeming en vergoeding leden Adviescommissie beoordeling normaal maatschappelijk risico in het kader van het verbod op laagcalorisch gas en wijziging van het instellingsbesluit)</text:h>
      <text:p text:style-name="ifm_p_mt.7.4mm_ifm">In de publicatie van bovengenoemd besluit is in artikel 1 onderdeel a een voorletter foutief weergegeven. De voorletter ‘M’ moet worden vervangen door ‘A’.</text:p>
      <text:p text:style-name="ifm_p_mt.3.7mm_ifm">F.M. Mulder moet worden gewijzigd in: F.A.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293-n1</text:span><text:tab/>11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293-n1</text:span><text:tab/>11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van publicatie in de Staatscourant van 10 juli 2019, nr. 39293, inzake Besluit van de Minister van Economische Zaken en Klimaat van 8 juli 2019, nr. WJZ/19157622, houdende benoeming en vergoeding van de voorzitter en de andere leden van de Adviescommissie beoordeling normaal maatschappelijk risico in het kader van het verbod op laagcalorisch gas en wijziging van het Instellingsbesluit Adviescommissie beoordeling normaal maatschappelijk risico in het kader van het verbod op laagcalorisch gas (Besluit benoeming en vergoeding leden Adviescommissie beoordeling normaal maatschappelijk risico in het kader van het verbod op laagcalorisch gas en wijziging van het instellingsbesluit)</dc:title>
    <meta:user-defined meta:name="OVERHEIDop.Staatscourant/DC.type">Interne regelingen</meta:user-defined>
    <meta:user-defined meta:name="OVERHEID.Ministerie/DC.creator">Ministerie van Economische Zaken en Klimaat</meta:user-defined>
    <meta:user-defined meta:name="OVERHEIDop.versieInformatie">Rectificatie</meta:user-defined>
    <meta:user-defined meta:name="OVERHEIDop.StcrtID/DCTERMS.isReplacedBy"/>
    <meta:user-defined meta:name="OVERHEIDop.StcrtID/DCTERMS.requires"/>
    <meta:user-defined meta:name="OVERHEIDop.pagina"/>
    <meta:user-defined meta:name="OVERHEIDop.StcrtID/DC.identifier">stcrt-2019-39293-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29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Rectificatie van publicatie in de Staatscourant van 10 juli 2019, nr. 39293, inzake Besluit van de Minister van Economische Zaken en Klimaat van 8 juli 2019, nr. WJZ/19157622, houdende benoeming en vergoeding van de voorzitter en de andere leden van de Adviescommissie beoordeling normaal maatschappelijk risico in het kader van het verbod op laagcalorisch gas en wijziging van het Instellingsbesluit Adviescommissie beoordeling normaal maatschappelijk risico in het kader van het verbod op laagcalorisch gas (Besluit benoeming en vergoeding leden Adviescommissie beoordeling normaal maatschappelijk risico in het kader van het verbod op laagcalorisch gas en wijziging van het instellingsbesluit)</meta:user-defined>
    <meta:user-defined meta:name="OVERHEIDop.versienummer">n1</meta:user-defined>
    <meta:user-defined meta:name="DCTERMS.W3CDTF/DCTERMS.available">2019-07-11</meta:user-defined>
  </office:meta>
</office:document-meta>
</file>