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t Brook (nabij Brugstraat 2/t/m 12, 6171EV te Stein) (O2018-123\SXO249257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123\SXO24925794 voor het realiseren van een knuppelpad gelegen in natuurgebied 't Brook (nabij Brugstraat 2/t/m 12, 6171EV te Stein)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5 januari 2019 tot en met 8 maart 2019 (bij voorkeur schriftelijk) zienswijzen naar voren brengen ten aanzien van het ontwerp besluit. Schriftelijke zienswijzen kunnen onder vermelding van “Zienswijze O2018-123, 't Brook (nabij Brugstraat 2/t/m 12, 6171EV te Stein)”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via http://www.ruimtelijkeplannen.nl (NL.IMRO.0971.OVKnuppelpad-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t Brook (nabij Brugstraat 2/t/m 12, 6171EV te Stein) (O2018-123\SXO24925794)</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929</meta:user-defined>
    <meta:user-defined meta:name="OVERHEIDop.StcrtID/DC.identifier">stcrt-2019-3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7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946.3 331373.61</meta:user-defined>
    <meta:user-defined meta:name="OVERHEIDop.versieInformatie"/>
  </office:meta>
</office:document-meta>
</file>