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jmegen Woenderskamp – 1’, Len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Woenderskamp - 1 aan de gemeenteraad ter vaststelling voor te leggen.</text:p>
            <text:p text:style-name="common-al">Het plangebied ligt ten noorden van de Graaf Alardsingel en ten westen van de Margaretha van Mechelenweg in Lent. Totale oppervlakte bedraagt ongeveer 4 ha.</text:p>
            <text:p text:style-name="common-al">Nieuwe woningbouwplanning en een concreet verzoek voor ondersteund wonen zijn de aanleiding voor aanpassing van een klein deel van het bestemmingsplan Nijmegen - Woenderskamp. Rondom de Italiëstraat dient het bestemmingplan aangepast te worden om de nieuwe plannen (patiowoningen en ondersteund wonen) te kunnen realiseren.</text:p>
            <text:p text:style-name="common-al">
            <text:span text:style-name="nadrukcur">Inzage</text:span>
          </text:p>
            <text:p text:style-name="common-al">Het plan, met de bijbehorende stukken, ligt gedurende zes weken (met ingang van vrijdag 12 juli tot en met donderdag 22 augustus 2019) ter inzage bij de Informatiebalie in de Stadswinkel, Mariënburg 30 te Nijmegen en het Wooninformatiecentrum Waalsprong, Thermionpark 7 te Lent.</text:p>
            <text:p text:style-name="common-al">Het digitale bestemmingsplan is te raadplegen op de landelijke website: <text:a xlink:href="http://www.ruimtelijkeplannen.nl/?planidn=NL.IMRO.0268.BP27001-ON01" xlink:type="simple">http://www.ruimtelijkeplannen.nl/?planidn=NL.IMRO.0268.BP27001-ON01</text:a></text:p>
            <text:p text:style-name="common-al">
            <text:span text:style-name="nadrukcur">Zienswijze</text:span>
          </text:p>
            <text:p text:style-name="common-al">In de periode van vrijdag 12 juli tot en met donderdag 22 augustus 2019 kan eenieder conform artikel 3:15 Algemene wet bestuursrecht een zienswijze over het ontwerpbestemmingsplan indienen bij de gemeenteraad, t.a.v. de afdeling Projectmanagement en Ruimtelijke Kwaliteit (bureau PK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8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8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28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Nijme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8.BP27001-ON01</meta:user-defined>
    <dc:language>nl</dc:language>
    <meta:user-defined meta:name="OVERHEID.Gemeente/DC.spatial">Nijmegen</meta:user-defined>
    <meta:user-defined meta:name="OVERHEID.EPSG28992/DC.spatial">187209 430967</meta:user-defined>
    <meta:user-defined meta:name="OVERHEIDop.Ruimtelijkeplannen/DC.type">Bestemmingsplan</meta:user-defined>
    <meta:user-defined meta:name="DC.title">Ontwerpbestemmingsplan ‘Nijmegen Woenderskamp – 1’, Lent (Nijmegen)</meta:user-defined>
    <meta:user-defined meta:name="OVERHEID.PostcodeHuisnummer/OVERHEIDop.postcodeHuisnummer">6663AA 11</meta:user-defined>
    <meta:user-defined meta:name="OVERHEIDop.straatnaam">Griftdijk Noord</meta:user-defined>
    <meta:user-defined meta:name="OVERHEIDop.woonplaats">Lent</meta:user-defined>
    <meta:user-defined meta:name="DCTERMS.W3CDTF/DCTERMS.available">2019-07-11</meta:user-defined>
    <meta:user-defined meta:name="DCTERMS.W3CDTF/OVERHEIDop.jaargang">2019</meta:user-defined>
    <meta:user-defined meta:name="OVERHEIDop.publicationIssue">39287</meta:user-defined>
    <meta:user-defined meta:name="OVERHEIDop.StcrtID/DC.identifier">stcrt-2019-39287</meta:user-defined>
    <meta:user-defined meta:name="OVERHEIDop.versieInformatie"/>
  </office:meta>
</office:document-meta>
</file>