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rik de rodeweg 7 en 9 te Sevenum, verleende omgevingsvergunning (uitgebreide procedure) (besluitdatum 8 jul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text:p>
            <text:p text:style-name="common-al">bepalingen omgevingsrecht (Wabo) juncto afdeling 3.4 en 3.6 Algemene wet bestuursrecht bekend dat zij </text:p>
            <text:p text:style-name="common-al">een besluit tot verlening van omgevingsvergunning als bedoeld in artikel 2.1, lid 1, letter a en c </text:p>
            <text:p text:style-name="common-al">juncto artikel 2.10 en artikel 2.12, lid 1, letter a, sub 3, van de Wabo hebben genomen voor: </text:p>
            <text:p text:style-name="common-al"/>
            <text:list text:style-name="id1-3-2-1-1-6">
              <text:list-item text:style-override="id1-3-2-1-1-6-1">
                <text:number>1.</text:number>
                <text:p text:style-name="al">Het oprichten van een extra hoek van een distributiecentrum op de locatie Erik de Rodeweg 7 en 9 te Sevenum, kadastraal bekend Sevenum, sectie U, nummer 8.</text:p>
              </text:list-item>
            </text:list>
            <text:p text:style-name="common-al"> </text:p>
            <text:p text:style-name="common-al">De omgevingsvergunning heeft betrekking op de volgende activiteiten: </text:p>
            <text:p text:style-name="common-al">- Bouwen; </text:p>
            <text:p text:style-name="common-al">- Handelen in strijd met regels ruimtelijke ordening; </text:p>
            <text:p text:style-name="common-al">- Inrit/Uitweg</text:p>
            <text:p text:style-name="common-al"> </text:p>
            <text:p text:style-name="common-al">Op grond van artikel 6.2 Wabo treedt dit besluit terstond na haar bekendmaking in werking.</text:p>
            <text:p text:style-name="common-al"> </text:p>
            <text:p text:style-name="common-al">De aanvraag, het besluit en de bijbehorende stukken liggen met ingang van 12 juli 2019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 </text:p>
            <text:p text:style-name="common-al">De stukken zijn ook in elektronische vorm te raadplegen via de gemeentelijke website </text:p>
            <text:p text:style-name="common-al">www.horstaandemaas.nl (klik op Actueel en vervolgens op bekendmakingen). </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 </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27">
              <text:list-item text:style-override="id1-3-2-1-1-27-1">
                <text:number>1.</text:number>
                <text:p text:style-name="al">Belanghebbenden die zienswijzen hebben ingebracht tegen het ontwerpbesluit;</text:p>
              </text:list-item>
              <text:list-item text:style-override="id1-3-2-1-1-27-2">
                <text:number>2.</text:number>
                <text:p text:style-name="al">De adviseurs die gebruik hebben gemaakt van de mogelijkheid om advies uit te brengen over het ontwerpbesluit;</text:p>
              </text:list-item>
              <text:list-item text:style-override="id1-3-2-1-1-27-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11 juli 2019 </text:p>
                <text:p text:style-name="al"> </text:p>
                <text:p text:style-name="al"> Burgemeester en wethouders van Horst aan de Maas, </text:p>
                <text:p text:style-name="al">drs. R.F.I. Palmen, burgemeester </text:p>
                <text:p text:style-name="al">drs. J. van der Noordt MMO, secretari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2354 379414</meta:user-defined>
    <meta:user-defined meta:name="OVERHEIDop.Vergunningen/DC.type">omgevingsvergunningen</meta:user-defined>
    <meta:user-defined meta:name="DC.title">Erik de rodeweg 7 en 9 te Sevenum, verleende omgevingsvergunning (uitgebreide procedure) (besluitdatum 8 juli 2019)</meta:user-defined>
    <meta:user-defined meta:name="OVERHEID.PostcodeHuisnummer/OVERHEIDop.postcodeHuisnummer">5975WD 3b</meta:user-defined>
    <meta:user-defined meta:name="OVERHEIDop.straatnaam">Erik de Rodeweg</meta:user-defined>
    <meta:user-defined meta:name="OVERHEIDop.woonplaats">Sevenum</meta:user-defined>
    <meta:user-defined meta:name="DCTERMS.W3CDTF/DCTERMS.available">2019-07-11</meta:user-defined>
    <meta:user-defined meta:name="DCTERMS.W3CDTF/OVERHEIDop.jaargang">2019</meta:user-defined>
    <meta:user-defined meta:name="OVERHEIDop.externeBijlage">1e verdieping|exb-2019-33590</meta:user-defined>
    <meta:user-defined meta:name="OVERHEIDop.externeBijlage">Aanvraag omgevingsvergunning|exb-2019-33591</meta:user-defined>
    <meta:user-defined meta:name="OVERHEIDop.externeBijlage">Aanzicht gevels, stramienen en vakwerken|exb-2019-33592</meta:user-defined>
    <meta:user-defined meta:name="OVERHEIDop.externeBijlage">Akoestisch onderzoek geluid|exb-2019-33593</meta:user-defined>
    <meta:user-defined meta:name="OVERHEIDop.externeBijlage">Begane grond fragment lab 1|exb-2019-33594</meta:user-defined>
    <meta:user-defined meta:name="OVERHEIDop.externeBijlage">Begane grond|exb-2019-33595</meta:user-defined>
    <meta:user-defined meta:name="OVERHEIDop.externeBijlage">Berekening gelijkwaardigheid warmteweerstand|exb-2019-33596</meta:user-defined>
    <meta:user-defined meta:name="OVERHEIDop.externeBijlage">Bergingsberekening|exb-2019-33597</meta:user-defined>
    <meta:user-defined meta:name="OVERHEIDop.externeBijlage">Bijlagen bij regels Klaver 8|exb-2019-33598</meta:user-defined>
    <meta:user-defined meta:name="OVERHEIDop.externeBijlage">Brandcompartimentering|exb-2019-33599</meta:user-defined>
    <meta:user-defined meta:name="OVERHEIDop.externeBijlage">Brandveiligheid VEN03|exb-2019-33600</meta:user-defined>
    <meta:user-defined meta:name="OVERHEIDop.externeBijlage">Brandveiligheidsinstallatie|exb-2019-33601</meta:user-defined>
    <meta:user-defined meta:name="OVERHEIDop.externeBijlage">Bruto vloeroppervlakte|exb-2019-33602</meta:user-defined>
    <meta:user-defined meta:name="OVERHEIDop.externeBijlage">Checklist veilig onderhoud|exb-2019-33603</meta:user-defined>
    <meta:user-defined meta:name="OVERHEIDop.externeBijlage">Dak verdieping|exb-2019-33604</meta:user-defined>
    <meta:user-defined meta:name="OVERHEIDop.externeBijlage">Documentenlijst|exb-2019-33605</meta:user-defined>
    <meta:user-defined meta:name="OVERHEIDop.externeBijlage">Documentlijst|exb-2019-33606</meta:user-defined>
    <meta:user-defined meta:name="OVERHEIDop.externeBijlage">Doorsnede A-A|exb-2019-33607</meta:user-defined>
    <meta:user-defined meta:name="OVERHEIDop.externeBijlage">Doorsnede BB CC|exb-2019-33608</meta:user-defined>
    <meta:user-defined meta:name="OVERHEIDop.externeBijlage">Doorsnede DD|exb-2019-33609</meta:user-defined>
    <meta:user-defined meta:name="OVERHEIDop.externeBijlage">G1 zuidgevel|exb-2019-33610</meta:user-defined>
    <meta:user-defined meta:name="OVERHEIDop.externeBijlage">G2 westgevel|exb-2019-33611</meta:user-defined>
    <meta:user-defined meta:name="OVERHEIDop.externeBijlage">G3 noordgevel|exb-2019-33612</meta:user-defined>
    <meta:user-defined meta:name="OVERHEIDop.externeBijlage">G4 oostgevel|exb-2019-33613</meta:user-defined>
    <meta:user-defined meta:name="OVERHEIDop.externeBijlage">Gebruiksfuncties|exb-2019-33614</meta:user-defined>
    <meta:user-defined meta:name="OVERHEIDop.externeBijlage">Kleur materiaalstaat|exb-2019-33615</meta:user-defined>
    <meta:user-defined meta:name="OVERHEIDop.externeBijlage">Masterplan|exb-2019-33616</meta:user-defined>
    <meta:user-defined meta:name="OVERHEIDop.externeBijlage">Omgevingsvergunning|exb-2019-33617</meta:user-defined>
    <meta:user-defined meta:name="OVERHEIDop.externeBijlage">Overzicht 1e 2e verdiepingsvloeren kantoor 1 en 2|exb-2019-33618</meta:user-defined>
    <meta:user-defined meta:name="OVERHEIDop.externeBijlage">Overzicht dakplan warehouse 1.2|exb-2019-33619</meta:user-defined>
    <meta:user-defined meta:name="OVERHEIDop.externeBijlage">Overzicht dakplan warehouse 2.2|exb-2019-33620</meta:user-defined>
    <meta:user-defined meta:name="OVERHEIDop.externeBijlage">Overzicht fundering warehouse 1.2|exb-2019-33621</meta:user-defined>
    <meta:user-defined meta:name="OVERHEIDop.externeBijlage">Overzicht fundering warehouse 2.2|exb-2019-33622</meta:user-defined>
    <meta:user-defined meta:name="OVERHEIDop.externeBijlage">Presentatie welstand|exb-2019-33623</meta:user-defined>
    <meta:user-defined meta:name="OVERHEIDop.externeBijlage">Principe hekwerk rondom terrein|exb-2019-33624</meta:user-defined>
    <meta:user-defined meta:name="OVERHEIDop.externeBijlage">Principedetails.pdf|exb-2019-33625</meta:user-defined>
    <meta:user-defined meta:name="OVERHEIDop.externeBijlage">Regels Klaver 8|exb-2019-33626</meta:user-defined>
    <meta:user-defined meta:name="OVERHEIDop.externeBijlage">Rioleringsberekening|exb-2019-33627</meta:user-defined>
    <meta:user-defined meta:name="OVERHEIDop.externeBijlage">Rioolplan c.|exb-2019-33628</meta:user-defined>
    <meta:user-defined meta:name="OVERHEIDop.externeBijlage">RO omgevingsvergunning Somerset Klaver 8.1|exb-2019-33629</meta:user-defined>
    <meta:user-defined meta:name="OVERHEIDop.externeBijlage">Situatie inritten 0v002|exb-2019-33630</meta:user-defined>
    <meta:user-defined meta:name="OVERHEIDop.externeBijlage">Situatieschets OV001|exb-2019-33631</meta:user-defined>
    <meta:user-defined meta:name="OVERHEIDop.externeBijlage">Toelichting Klaver 8|exb-2019-33632</meta:user-defined>
    <meta:user-defined meta:name="OVERHEIDop.externeBijlage">Toetsing Bouwbesluit|exb-2019-33633</meta:user-defined>
    <meta:user-defined meta:name="OVERHEIDop.externeBijlage">Toetsingsdocument geur Klaver 8|exb-2019-33634</meta:user-defined>
    <meta:user-defined meta:name="OVERHEIDop.externeBijlage">Ventilatiestaat bouwaanvraag lab kantoor|exb-2019-33635</meta:user-defined>
    <meta:user-defined meta:name="OVERHEIDop.externeBijlage">Verbeelding Klaver 8|exb-2019-33636</meta:user-defined>
    <meta:user-defined meta:name="OVERHEIDop.externeBijlage">Verblijfsgebieden toegankelijkheid|exb-2019-33637</meta:user-defined>
    <meta:user-defined meta:name="OVERHEIDop.externeBijlage">Zienswijzenrapport Somerset anoniem|exb-2019-33638</meta:user-defined>
    <meta:user-defined meta:name="OVERHEIDop.externeBijlage">Definitief besluit omgevingsvergunning|exb-2019-33639</meta:user-defined>
    <meta:user-defined meta:name="OVERHEIDop.publicationIssue">39264</meta:user-defined>
    <meta:user-defined meta:name="OVERHEIDop.StcrtID/DC.identifier">stcrt-2019-39264</meta:user-defined>
    <meta:user-defined meta:name="OVERHEIDop.versieInformatie"/>
  </office:meta>
</office:document-meta>
</file>