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ttessen 10c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urende de periode van vrijag 19 juli 2019 tot en met donderdag 29 augustus 2019 het ontwerpbestemmingsplan 'Cottessen 10c te Vijlen' ter inzage ligt. Het voorliggende bestemmingsplan voorziet in een nieuw planologisch kader om een kleinschalig kampeerterrein (die enkel geopend is tussen 15 maart en 31 oktober) mogelijk te maken.</text:p>
            <text:p text:style-name="common-al">In deze periode kan het plan tijdens de openingsuren van het gemeentehuis worde ingezien bij de secor Ruimte. Tevens kunnen de plannen vanaf 19 juli 2019 op de gemeentelijke website <text:span text:style-name="nadrukondlijn">www.vaals.nl</text:span> en op de landelijke website <text:span text:style-name="nadrukondlijn">www.ruimtelijkeplannen.nl</text:span> worden bekeken. </text:p>
            <text:p text:style-name="last-al">Gedurende genoemde periode kan iedereen zijn of haar zienswijzen indienen. De reacties kunnen schriftelijk worden gericht aan het college van Burgemeester en Wethouders van Vaals, postbus 450, 6291 AT onder vermelding van 'Zienswijze ontwerpbestemmingsplan Cottessen 10c te Vijlen'. Tevens is het mogelijk om uw zienswijze in een gesprek te geven. U belt met mevrouw S. Pieters of de heer T. Keulders voor een afspraak via (043)3068568.</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19 juli 2019</text:span>
            <text:span text:style-name="datum"/>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4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4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aal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Cottessen10c-ON01</meta:user-defined>
    <dc:language>nl</dc:language>
    <meta:user-defined meta:name="OVERHEID.Gemeente/DC.spatial">Vaals</meta:user-defined>
    <meta:user-defined meta:name="OVERHEID.EPSG28992/DC.spatial">193872 308222</meta:user-defined>
    <meta:user-defined meta:name="OVERHEIDop.Ruimtelijkeplannen/DC.type">Bestemmingsplan</meta:user-defined>
    <meta:user-defined meta:name="DC.title">Ontwerp-bestemmingsplan "Cottessen 10c te Vijlen"</meta:user-defined>
    <meta:user-defined meta:name="OVERHEID.PostcodeHuisnummer/OVERHEIDop.postcodeHuisnummer">6294NE 10c</meta:user-defined>
    <meta:user-defined meta:name="OVERHEIDop.straatnaam">Cottessen</meta:user-defined>
    <meta:user-defined meta:name="OVERHEIDop.woonplaats">Vijlen</meta:user-defined>
    <meta:user-defined meta:name="DCTERMS.W3CDTF/DCTERMS.available">2019-07-19</meta:user-defined>
    <meta:user-defined meta:name="DCTERMS.W3CDTF/OVERHEIDop.jaargang">2019</meta:user-defined>
    <meta:user-defined meta:name="OVERHEIDop.externeBijlage">Regels|exb-2019-33534</meta:user-defined>
    <meta:user-defined meta:name="OVERHEIDop.externeBijlage">Toelichting|exb-2019-33535</meta:user-defined>
    <meta:user-defined meta:name="OVERHEIDop.externeBijlage">Verbeelding|exb-2019-33536</meta:user-defined>
    <meta:user-defined meta:name="OVERHEIDop.externeBijlage">Toelichting - bijlage 1|exb-2019-33537</meta:user-defined>
    <meta:user-defined meta:name="OVERHEIDop.externeBijlage">Toelichting - bijlage 2|exb-2019-33538</meta:user-defined>
    <meta:user-defined meta:name="OVERHEIDop.externeBijlage">Toelichting - bijlage 3|exb-2019-33539</meta:user-defined>
    <meta:user-defined meta:name="OVERHEIDop.externeBijlage">Toelichting - bijlage 4|exb-2019-33540</meta:user-defined>
    <meta:user-defined meta:name="OVERHEIDop.externeBijlage">Toelichting - bijlage 5|exb-2019-33541</meta:user-defined>
    <meta:user-defined meta:name="OVERHEIDop.externeBijlage">Toelichting - bijlage 6|exb-2019-33542</meta:user-defined>
    <meta:user-defined meta:name="OVERHEIDop.externeBijlage">Toelichting - bijlage 7 (inspraaknota voorontwerp)|exb-2019-33543</meta:user-defined>
    <meta:user-defined meta:name="OVERHEIDop.publicationIssue">39243</meta:user-defined>
    <meta:user-defined meta:name="OVERHEIDop.StcrtID/DC.identifier">stcrt-2019-39243</meta:user-defined>
    <meta:user-defined meta:name="OVERHEIDop.versieInformatie"/>
  </office:meta>
</office:document-meta>
</file>