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0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juli 2019 nr. BOACAT2019/033, tot wijziging van het Besluit buitengewoon opsporingsambtenaar van 17 november 2016, kenmerk BOACAT2016/056</text:h>
      <text:p text:style-name="ifm_p_mt.3.7mm_ifm">De Minister voor Rechtsbescherming,</text:p>
      <text:p text:style-name="ifm_p_mt.3.7mm_ifm">Gelezen het verzoek van de directeur van Staatsbosbeheer van 13 mei 2019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17 november 2016, kenmerk BOACAT2016/056 wordt als volgt gewijzigd:</text:p>
      <text:p text:style-name="ifm_p_mt.3.7mm_ifm">Artikel 5, lid 2, komt te luiden:</text:p>
      <text:section text:style-name="ifm_sect_mleft.5.1mm_ifm" text:name="d15e76">
        <text:p text:style-name="ifm_p_ifm">Als direct toezichthouder als bedoeld in artikel 36 van het Besluit buitengewoon opsporingsambtenaar is aangewezen de korpschef als bedoeld in artikel 27 van de Politiewet 2012.</text:p>
      </text:section>
      <text:p text:style-name="ifm_p_mt.3.7mm_ifm">Artikel 6 komt te luiden:</text:p>
      <text:section text:style-name="ifm_sect_mleft.5.1mm_ifm" text:name="d15e81">
        <text:p text:style-name="ifm_p_indent.-7mm_mleft.7mm_ifm">1.<text:tab/>Maximaal 179 personen van de buitengewoon opsporingsambtenaren genoemd in artikel 4 zijn bevoegd om bij de opsporing van strafbare feiten waarvoor zij zijn beëdigd, gebruik te maken van de bevoegdheden, bedoeld in artikel 7, eerste, derde en vierde lid (vervoersfouillering), van de Politiewet 2012 en daarbij gebruik te maken van handboeien, een wapenstok en pepperspray.</text:p>
        <text:p text:style-name="ifm_p_indent.-7mm_mleft.7mm_ifm">2.<text:tab/>Één buitengewoon opsporingsambtenaar genoemd in artikel 4 en die voorheen werkzaam was bij Groenservice Zuid Holland, in de functie van Handhaver Natuur &amp; Recreatie, niet zijnde de persoon genoemd in dit artikel in het eerste lid, is bevoegd om bij de opsporing van de strafbare feiten waarvoor hij is beëdigd, gebruik te maken van de bevoegdheden, bedoeld in artikel 7, eerste, derde en vierde lid (vervoersfouillering), van de Politiewet 2012 en daarbij gebruikmaken van handboeien, een (korte) wapenstok, pepperspray en een surveillancehond. Deze bevoegdheden mogen slechts worden uitgeoefend in het voormalig beheersgebied van Groenservice Zuid-Hol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05</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05</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9 juli 2019 nr. BOACAT2019/033, tot wijziging van het Besluit buitengewoon opsporingsambtenaar van 17 november 2016, kenmerk BOACAT2016/056</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9 juli 2019 nr. BOACAT2019/033, tot wijziging van het Besluit buitengewoon opsporingsambtenaar van 17 november 2016, kenmerk BOACAT2016/056</meta:user-defined>
    <meta:user-defined meta:name="DCTERMS.alternative"/>
    <meta:user-defined meta:name="DCTERMS.W3CDTF/OVERHEIDop.datumOndertekening">2019-07-09</meta:user-defined>
    <meta:user-defined meta:name="DCTERMS.W3CDTF/DCTERMS.available">2019-07-16</meta:user-defined>
    <meta:user-defined meta:name="OVERHEIDop.Ruimtelijkplan/OVERHEIDop.bekendmakingBetreffendePlan"/>
  </office:meta>
</office:document-meta>
</file>