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Streukelerstraat 22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Het college van burgemeester en wethouders van Zwartewaterland;</text:p>
            <text:p text:style-name="tussenkopcur">beschikkende op de aanvraag voor een gehandicaptenparkeerplaats op kenteken op de rijbaan voor de woning Streukelerstraat 22 te Hasselt;</text:p>
            <text:p text:style-name="tussenkopcur">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tussenkopcur">overwegende dat uit tellingen is gebleken dat de bezettingsgraad van de nabij de woning Streukelerstraat 22 te Hasselt aanwezige parkeerplekken in de Streukelerstraat met name 's avonds hoog is;</text:p>
            <text:p text:style-name="tussenkopcur">overwegende dat de politie op 25 juni 2019 heeft aangegeven geen bezwaren te hebben tegen de aanwijzing van de gehandicaptenparkeerplaats;</text:p>
            <text:p text:style-name="tussenkopcur">gelet op artikel 12 van het BABW;</text:p>
            <text:p text:style-name="tussenkopcur">gelet op artikel 2 en artikel 18 van de WVW 1994;</text:p>
            <text:p text:style-name="tussenkopcur">
            <text:span text:style-name="nadrukvet">besluiten tot:</text:span>
          </text:p>
            <text:p text:style-name="tussenkopcur">het aanwijzen van een gehandicaptenparkeerplaats op de rijbaan voor de woning Streukelerstraat 22 te Hasselt, zoals aangegeven op de bij dit besluit behorende tekening nr. W-V-201909 d.d. 20 juni 2019, door het plaatsen van bord E6 van bijlage 1 van het Reglement verkeersregels en verkeerstekens 1990 (RVV 1990), voorzien van het kenteken JX-921-D.</text:p>
            <text:p text:style-name="tussenkopcur">
            <text:span text:style-name="nadrukcur">Hasselt, 11 juli 2019</text:span>
          </text:p>
            <text:p text:style-name="tussenkopcur">
            <text:span text:style-name="nadrukcur">Bur</text:span>gemeester en wethouders van Zwartewaterland.</text:p>
            <text:p text:style-name="tussenkopcur">
            <text:span text:style-name="nadrukcur">Namens dezen,</text:span>
          </text:p>
            <text:p text:style-name="tussenkopcur">
            <text:span text:style-name="nadrukcur">A. Winters</text:span>
          </text:p>
            <text:p text:style-name="tussenkopcur">Teamsenior Vergunningen</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ZWAARMOGELIJKHEID</text:p>
          <text:p text:style-name="tussenkopcur"/>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voor dat u het bezwaarschrift indient binnen zes weken na de verzenddatum (11 juli 2019) van het besluit. Daarmee voorkomt u dat wij uw bezwaarschrift niet meer in behandeling kunnen nemen omdat het te laat door ons is ontvangen. In uw bezwaarschrift vermeldt u: uw naam en adres, de datum van uw bezwaarschift, een omschrijving van de beslissing waartegen u bezwaar maakt (kopie meesturen) en waarom u het niet met de beslissing eens bent. Vermeldt u in uw bezwaarschift ook het telefoonnummer waa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ift in te dienen en willen wij van u horen of u over de juiste informatie beschikt en of deze juist door u is geïnterpreteerd.</text:p>
          <text:p text:style-name="bezwaarschrift_al">Door het indienen van een bezwaarsch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8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8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8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itle">Gehandicaptenparkeerplaats op kenteken nabij de woning Streukelerstraat 22 te Hasselt</meta:user-defined>
    <meta:user-defined meta:name="OVERHEID.PostcodeHuisnummer/OVERHEIDop.postcodeHuisnummer">8061ZD 22</meta:user-defined>
    <meta:user-defined meta:name="OVERHEIDop.straatnaam">Streukelerstraat</meta:user-defined>
    <meta:user-defined meta:name="OVERHEIDop.woonplaats">Hasselt</meta:user-defined>
    <meta:user-defined meta:name="DCTERMS.alternative">Gemeente Zwartewaterland - gehandicaptenparkeerplaats op kenteken - nabij de woning Streukelerstraat 22 te Hasselt</meta:user-defined>
    <meta:user-defined meta:name="OVERHEIDop.verkeersbordcode">E6</meta:user-defined>
    <meta:user-defined meta:name="OVERHEID.EPSG28992/DC.spatial">203535 511205</meta:user-defined>
    <meta:user-defined meta:name="DCTERMS.W3CDTF/DCTERMS.available">2019-07-17</meta:user-defined>
    <meta:user-defined meta:name="OVERHEIDop.StcrtID/DC.identifier">stcrt-2019-39186</meta:user-defined>
    <meta:user-defined meta:name="OVERHEIDop.externeBijlage">Tekening gehandicaptenparkeerplaats op kenteken|exb-2019-33489</meta:user-defined>
    <meta:user-defined meta:name="DCTERMS.W3CDTF/OVERHEIDop.jaargang">2019</meta:user-defined>
    <meta:user-defined meta:name="OVERHEIDop.publicationIssue">39186</meta:user-defined>
    <meta:user-defined meta:name="OVERHEIDop.versieInformatie"/>
  </office:meta>
</office:document-meta>
</file>