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ttevrouwensingel 102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1 juli 2019 wordt de gehandicaptenparkeerplaats op de Wittevrouwensingel nabij huisnummer 102 3514 AM Utrecht ingetrokken en het verkeersbord verwijderd.</text:p>
            <text:p text:style-name="context.al"> Hiermee vervalt het algemene verbod op parkeren of stilstaan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8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18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18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Wittevrouwensingel 10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7048 456661</meta:user-defined>
    <meta:user-defined meta:name="DC.title">Wittevrouwensingel 102 Intrekking gehandicaptenparkeerplaats</meta:user-defined>
    <meta:user-defined meta:name="OVERHEID.PostcodeHuisnummer/OVERHEIDop.postcodeHuisnummer">3514AM 102</meta:user-defined>
    <meta:user-defined meta:name="OVERHEIDop.straatnaam">Wittevrouwensingel</meta:user-defined>
    <meta:user-defined meta:name="OVERHEIDop.woonplaats">Utrecht</meta:user-defined>
    <meta:user-defined meta:name="DCTERMS.W3CDTF/DCTERMS.available">2019-07-11</meta:user-defined>
    <meta:user-defined meta:name="OVERHEIDop.StcrtID/DC.identifier">stcrt-2019-39181</meta:user-defined>
    <meta:user-defined meta:name="DCTERMS.W3CDTF/OVERHEIDop.jaargang">2019</meta:user-defined>
    <meta:user-defined meta:name="OVERHEIDop.publicationIssue">39181</meta:user-defined>
    <meta:user-defined meta:name="OVERHEIDop.versieInformatie"/>
  </office:meta>
</office:document-meta>
</file>