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Ruiterstede 86,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Twee parkeerplaatsen aan de Ruiterstede 86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Sc-VTO-00071.</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8 juli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5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5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5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Nieuwegein</meta:user-defined>
    <meta:user-defined meta:name="OVERHEID.EPSG28992/DC.spatial">133724 449120</meta:user-defined>
    <meta:user-defined meta:name="DC.title">Gereserveerde parkeerplaatsen t.b.v. laden elektrische voertuigen, Ruiterstede 86, Nieuwegein</meta:user-defined>
    <meta:user-defined meta:name="OVERHEID.PostcodeHuisnummer/OVERHEIDop.postcodeHuisnummer">3431XN 86</meta:user-defined>
    <meta:user-defined meta:name="OVERHEIDop.straatnaam">Ruiterstede</meta:user-defined>
    <meta:user-defined meta:name="OVERHEIDop.woonplaats">Nieuwegein</meta:user-defined>
    <meta:user-defined meta:name="DCTERMS.W3CDTF/DCTERMS.available">2019-07-10</meta:user-defined>
    <meta:user-defined meta:name="OVERHEIDop.StcrtID/DC.identifier">stcrt-2019-39159</meta:user-defined>
    <meta:user-defined meta:name="OVERHEIDop.externeBijlage">IBGRY-Sc-VTO-00071|exb-2019-33477</meta:user-defined>
    <meta:user-defined meta:name="DCTERMS.W3CDTF/OVERHEIDop.jaargang">2019</meta:user-defined>
    <meta:user-defined meta:name="OVERHEIDop.publicationIssue">39159</meta:user-defined>
    <meta:user-defined meta:name="OVERHEIDop.versieInformatie"/>
  </office:meta>
</office:document-meta>
</file>