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en ontwerp-omgevingsvergunning 'Woonzorgvoorziening voormalig gemeentehuis Heerjans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ijndrecht maakt bekend dat op grond van artikel 3.8 Wet ruimtelijke ordening (Wro) het ontwerpbestemmingsplan 'Woonzorgvoorziening voormalig gemeentehuis Heerjansdam' en de ontwerp-omgevingsvergunning met ingang van 11 juli 2019 gedurende zes weken voor eenieder ter inzage liggen. </text:p>
            <text:p text:style-name="common-al">Het bestemmingsplan maakt de realisatie van een drielaags gebouw achter het voormalige gemeentehuis aan de Dorpsstraat 33 te Heerjansdam mogelijk. Dit gebouw wordt via een corridor verbonden met het voormalige gemeentehuis en het geheel krijgt de functie van woonzorgvoorziening (19 zorgappartementen). Het carillon wordt hiervoor verplaatst naar de zijgevel van het voormalige gemeentehuis. </text:p>
            <text:p text:style-name="common-al">
            <text:span text:style-name="nadrukvet">Terinzagelegging</text:span>
          </text:p>
            <text:p text:style-name="common-al">Het ontwerpbestemmingsplan en de ontwerp-omgevingsvergunning liggen van donderdag 11 juli 2019 tot en met woensdag 21 augustus 2019 ter inzage in de publiekshal van het gemeentehuis aan het Raadhuisplein 3, Zwijndrecht, geopend van maandag tot en met vrijdag van 8:30 tot 17:00 uur. Het ontwerpbestemmingsplan en de ontwerp-omgevingsvergunning zijn ook in te zien op www.zwijndrecht.nl en daarnaast is het bestemmingsplan te raadplegen op de website <text:a xlink:href="http://www.ruimtelijkeplannen.nl/" xlink:type="simple">www.ruimtelijkeplannen.nl</text:a> (klik op 'plannen zoeken' en voer vervolgens het adres 'Dorpsstraat 33 Heerjansdam' in). Het planidentificatienummer is NL.IMRO.0642.BP16Herzgemhuishjd-2001.</text:p>
            <text:p text:style-name="common-al">
            <text:span text:style-name="nadrukvet">Zienswijzen</text:span>
          </text:p>
            <text:p text:style-name="common-al">Eenieder kan gedurende de termijn van terinzagelegging bij de gemeenteraad zienswijzen op het ontwerpbestemmingsplan of de ontwerp-omgevingsvergunning naar voren brengen onder vermelding van “zienswijze ontwerpbestemmingsplan Woonzorgvoorziening voormalig gemeentehuis Heerjansdam' of ontwerp-omgevingsvergunning op de volgende wijze:</text:p>
            <text:list text:style-name="id1-3-2-1-1-7">
              <text:list-item text:style-override="id1-3-2-1-1-7-1">
                <text:number>1.</text:number>
                <text:p text:style-name="al">schriftelijk (adres: gemeente Zwijndrecht, postbus 15, 3330 AA Zwijndrecht),</text:p>
              </text:list-item>
              <text:list-item text:style-override="id1-3-2-1-1-7-2">
                <text:number>2.</text:number>
                <text:p text:style-name="al">per e-mail (e-mailadres: gemeente@zwijndrecht.nl), </text:p>
              </text:list-item>
              <text:list-item text:style-override="id1-3-2-1-1-7-3">
                <text:number>3.</text:number>
                <text:p text:style-name="al">mondeling, na afspraak met de afdeling Ruimtelijke Ontwikkeling (telefoon 14 078).</text:p>
              </text:list-item>
            </text:list>
            <text:p text:style-name="common-al"> </text:p>
            <text:p text:style-name="common-al">
            <text:span text:style-name="nadrukvet">Toepassen Coördinatieverordening</text:span>
          </text:p>
            <text:p text:style-name="common-al">Tevens heeft het college van burgemeester en wethouders op 2 juli 2019 besloten om voor dit project de Coördinatieverordening Zwijndrecht toe passen. Door het toepassen van de Coördinatieverordening Zwijndrecht is het mogelijk om de procedure voor het herzien van het bestemmingsplan en de procedure voor het verlenen van de omgevingsvergunning gelijktijdig te laten doorlopen. Doordat de procedures gecoördineerd worden, is er één gelegenheid tot het indienen van zienswijze en staat één keer beroep open bij de Afdeling Bestuursrechtspraak van de Raad van State. Het toepassen van de coördinatieverordening levert tijdwinst op voor de aanvrager, omdat de verschillende procedures nu tegelijkertijd kunnen plaats vinden en er maar één rechtsgang mogelijk is. Tegen de toepassing van dit coördinatiebesluit staat geen bezwaar en beroep open. </text:p>
            <text:p text:style-name="common-al"/>
            <text:p text:style-name="last-al">Burgemeester en Wethouders van Zwijndrecht,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wij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42.BP16Herzgemhuishjd-2001</meta:user-defined>
    <meta:user-defined meta:name="OVERHEIDop.referentienummer">2019-15601</meta:user-defined>
    <meta:user-defined meta:name="DCTERMS.abstract">het ontwerpbestemmingsplan en de ontwerp-omgevingsvergunning voor het bouwen van een woonzorgvoorziening aan de Dorpsstraat 33 te Heerjansdam liggen ter inzage.</meta:user-defined>
    <dc:language>nl</dc:language>
    <meta:user-defined meta:name="OVERHEID.Gemeente/DC.spatial">Zwijndrecht</meta:user-defined>
    <meta:user-defined meta:name="OVERHEID.EPSG28992/DC.spatial">97990 427855</meta:user-defined>
    <meta:user-defined meta:name="OVERHEIDop.Ruimtelijkeplannen/DC.type">Bestemmingsplan</meta:user-defined>
    <meta:user-defined meta:name="DC.title">Terinzagelegging ontwerpbestemmingsplan en ontwerp-omgevingsvergunning 'Woonzorgvoorziening voormalig gemeentehuis Heerjansdam'</meta:user-defined>
    <meta:user-defined meta:name="OVERHEID.PostcodeHuisnummer/OVERHEIDop.postcodeHuisnummer">2995XD 33</meta:user-defined>
    <meta:user-defined meta:name="OVERHEIDop.straatnaam">Dorpsstraat</meta:user-defined>
    <meta:user-defined meta:name="OVERHEIDop.woonplaats">Heerjansdam</meta:user-defined>
    <meta:user-defined meta:name="DCTERMS.W3CDTF/DCTERMS.available">2019-07-10</meta:user-defined>
    <meta:user-defined meta:name="DCTERMS.W3CDTF/OVERHEIDop.jaargang">2019</meta:user-defined>
    <meta:user-defined meta:name="OVERHEIDop.publicationIssue">39154</meta:user-defined>
    <meta:user-defined meta:name="OVERHEIDop.StcrtID/DC.identifier">stcrt-2019-39154</meta:user-defined>
    <meta:user-defined meta:name="OVERHEIDop.versieInformatie"/>
  </office:meta>
</office:document-meta>
</file>