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Vkb-def-2019-28 Wijziging/beperking Spoorwegovergang De Kraan Berkel-En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Rob Bravenboer </text:p>
            <text:p text:style-name="common-al">Besluit inzake Wijziging Spoorwegovergang De Kraan Berkel-Enschot</text:p>
            <text:p text:style-name="common-al">Afdelingshoofd Wilbert Wouters</text:p>
            <text:p text:style-name="common-al">Datum besluit 5 juli 2019 </text:p>
            <text:p text:style-name="common-al">Publiceren ja, officiële bekendmaking</text:p>
            <text:p text:style-name="common-al">Het college van burgemeester en wethouders van Tilburg,</text:p>
            <text:p text:style-name="common-al">
            <text:span text:style-name="nadrukvet">Overwegende dat:</text:span>
          </text:p>
            <text:p text:style-name="common-al"/>
            <text:list text:style-name="id1-3-2-2-1-9">
              <text:list-item text:style-override="id1-3-2-2-1-9-1">
                <text:number>-</text:number>
                <text:p text:style-name="al">Middels deze rectificatie het eerder genomen verkeersbesluit "Registratienummer Vkb-def-2019-28 Wijziging/beperking Spoorwegovergang De Kraan Berkel-Enschot" van 25 juni wordt ingetrokken;</text:p>
                <text:p text:style-name="al"/>
              </text:list-item>
            </text:list>
            <text:list text:style-name="id1-3-2-2-1-10">
              <text:list-item text:style-override="id1-3-2-2-1-10-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0-2">
                <text:number>-</text:number>
                <text:p text:style-name="al">op grond van artikel 15, tweede lid van de Wegenverkeerswet 1994 een verkeersbesluit genomen moet worden voor maatregelen op of aan de weg die leiden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0-3">
                <text:number>-</text:number>
                <text:p text:style-name="al">maatregelen worden genomen op de spoorwegovergang De Kraan in Berkel-Enschot;</text:p>
              </text:list-item>
              <text:list-item text:style-override="id1-3-2-2-1-10-4">
                <text:number>-</text:number>
                <text:p text:style-name="al">de betreffende locatie in beheer is bij de gemeente Tilburg;</text:p>
              </text:list-item>
              <text:list-item text:style-override="id1-3-2-2-1-10-5">
                <text:number>-</text:number>
                <text:p text:style-name="al">in de planvorming voor de wijk Koningsoord de afsluiting van deze spoorwegovergang altijd het uitgangspunt is geweest met als reden dat de aansluiting van de Koningsoordlaan op De Kraan dichter bij de spoorwegovergang ligt dan is toegestaan;</text:p>
              </text:list-item>
              <text:list-item text:style-override="id1-3-2-2-1-10-6">
                <text:number>-</text:number>
                <text:p text:style-name="al">de gemeenteraad op 19 december 2016 een besluit genomen heeft over de Hoofdinfrastructuur Berkel-Enschot waarin spoorwegovergang De Kraan open blijft voor alle verkeer, tenzij blijkt dat dit verkeerstechnisch en/of uit verkeersveiligheidsoogpunt echt niet te verantwoorden is; tevens zal monitoring plaatsvinden in samenspraak met de omgeving;</text:p>
              </text:list-item>
              <text:list-item text:style-override="id1-3-2-2-1-10-7">
                <text:number>-</text:number>
                <text:p text:style-name="al">in 2018 door bureau Royal Haskoning DHV een risico-inventarisatie (eis Prorail) is verricht om de veiligheid en consequenties voor alle spoorwegovergangen in beeld te brengen; tegelijkertijd uit onderzoek door Arcadis in samenspraak met verschillende belanghebbenden (bewoners, bedrijven, dorpsraad en ProRail) gebleken is dat spoorwegovergang De Kraan open gehouden kan worden; als aandachtspunt opgenomen is dat voor het tegengaan van meer verkeer in het buitengebied aanvullende maatregelen nodig zijn; in de nieuwe situatie wordt het oostelijk deel van De Kraan niet aangesloten op de Koningsoordlaan en het westelijk deel wordt op voldoende afstand van het spoor aangesloten;</text:p>
              </text:list-item>
              <text:list-item text:style-override="id1-3-2-2-1-10-8">
                <text:number>-</text:number>
                <text:p text:style-name="al">hier sprake is van een groot afbreukrisico: de gevolgen van het achterwege laten van aanvullende maatregelen of later daarvan invoeren ernstige gevolgen kan hebben vanwege de complexe situatie van nabijheid van een spoorwegovergang, een belangrijke ontsluitingsweg (Koningsoordlaan) met hoge intensiteit en doorgaand (vracht)verkeer door het buitengebied;</text:p>
              </text:list-item>
              <text:list-item text:style-override="id1-3-2-2-1-10-9">
                <text:number>-</text:number>
                <text:p text:style-name="al">als aanvullende maatregel de Nieuwe Warande en de zuidelijke delen van De Kraan, De Hemeltjes en 't Hoekske alleen toegankelijk zullen zijn voor bestemmingsverkeer omdat er veel nieuwe woningen worden gebouwd in Koningsoord en de Nieuwe Warande en de route door het buitengebied via de Kraan, na afwaardering van spoorwegovergang Raadhuisstraat, een kortere route heeft richting Udenhout en Loon op Zand (aansluiting N261 richting Waalwijk); de berekende intensiteit te hoog is voor de smalle landwegen in het buitengebied, conflicten met langzaam verkeersroutes en de korte opstelruimte tussen de spoorwegovergang en de Koningsoordlaan; het Handboek Wegontwerp (CROW-richtlijn) voldoende aanleiding geeft om als verantwoordelijk wegbeheerder op voorhand maatregelen te nemen om de veiligheid te waarborgen;</text:p>
              </text:list-item>
              <text:list-item text:style-override="id1-3-2-2-1-10-10">
                <text:number>-</text:number>
                <text:p text:style-name="al">de gemeente zich daarbij bewust is van het feit dat handhaving op bestemmingsverkeer in sommige gevallen lastig is; een dergelijke beperking geldt echter op meerdere wegen in dit gebied en het heeft een afschrikwekkend karakter om de hoeveelheid verkeer te beperken;</text:p>
              </text:list-item>
              <text:list-item text:style-override="id1-3-2-2-1-10-11">
                <text:number>-</text:number>
                <text:p text:style-name="al">bereikbaarheid tuincentrum de Hemeltjes met truck-opleggers in de nieuwe situatie alleen mogelijk is via De Kraan waarbij een groot deel route slechts 4,2 mtr breed is en bochtstralen gedimensioneerd zijn op een standaard vrachtauto, zodat de kans op tegenliggers tot een minimum moet worden beperkt;</text:p>
              </text:list-item>
              <text:list-item text:style-override="id1-3-2-2-1-10-12">
                <text:number>-</text:number>
                <text:p text:style-name="al">Compenserende maatregelen op de route Heuvelstraat-Waalwijkseweg in overleg met omwonenden mogelijk zijn, bv een drempel en/of inritconstructie in de bocht Udenhoutseweg; dit een ontmoedigend en sturend effect heeft op de hoeveelheid verkeer en snelheid in het noordelijk deel van het buitengebied;</text:p>
              </text:list-item>
              <text:list-item text:style-override="id1-3-2-2-1-10-13">
                <text:number>-</text:number>
                <text:p text:style-name="al">ProRail en de Inspectie Leefomgeving en Transport (ILT) van het ministerie van Infrastructuur en Waterstaat dd 30 januari 2019 toestemming hebben gegeven over het openhouden van spoorwegovergang De Kraan;</text:p>
              </text:list-item>
              <text:list-item text:style-override="id1-3-2-2-1-10-14">
                <text:number>-</text:number>
                <text:p text:style-name="al">de bouw van het nieuwe winkelcentrum en aanleg van de Koningsoordlaan in volle gang is, waarbij de aanleg van de Koningsoordlaan van groot belang is om de leefbaarheid te vergroten en verkeersoverlast in het dorp te voorkomen en volgens planning eind 2019 gereed is;</text:p>
              </text:list-item>
              <text:list-item text:style-override="id1-3-2-2-1-10-15">
                <text:number>-</text:number>
                <text:p text:style-name="al">de bereikbaarheid voor bewoners, bedrijven en bezoekers mogelijk blijft en voldoende is gegarandeerd; het oostelijk deel van De Kraan aangesloten wordt op het stratenpatroon van Koningsoord en via de nieuwe rotonde naar de Koningsoordlaan kan worden gereden;</text:p>
              </text:list-item>
              <text:list-item text:style-override="id1-3-2-2-1-10-16">
                <text:number>-</text:number>
                <text:p text:style-name="al">deze maatregel genomen wordt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2-1-10-17">
                <text:number>-</text:number>
                <text:p text:style-name="al">deze maatregel met omwonenden en belanghebbenden gecommuniceerd is;</text:p>
              </text:list-item>
              <text:list-item text:style-override="id1-3-2-2-1-10-18">
                <text:number>-</text:number>
                <text:p text:style-name="al">het noodzakelijk is adequate verkeersmaatregelen te treffen om de veiligheid op het spoor te garanderen;</text:p>
              </text:list-item>
              <text:list-item text:style-override="id1-3-2-2-1-10-19">
                <text:number>-</text:number>
                <text:p text:style-name="al">over deze maatregelen overleg is gepleegd met de Politie-Chef van eenheid Zeeland-West-Brabant, District Hart van Braban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
            <text:span text:style-name="nadrukvet">He</text:span>
            <text:span text:style-name="nadrukvet">t afsluiten van de Spoorwegovergang </text:span>
            <text:span text:style-name="nadrukvet">De Kraan</text:span>
            <text:span text:style-name="nadrukvet">, bekrachtigd door:</text:span>
          </text:p>
            <text:p text:style-name="common-al">-<text:span text:style-name="nadrukvet">Het </text:span><text:span text:style-name="nadrukvet">aanbrengen van haaientanden</text:span><text:span text:style-name="nadrukvet">, ononderbroken aslijnen</text:span><text:span text:style-name="nadrukvet"> en het (her)plaatsen van </text:span><text:span text:style-name="nadrukvet">de verkeers</text:span><text:span text:style-name="nadrukvet">b</text:span><text:span text:style-name="nadrukvet">orden</text:span><text:span text:style-name="nadrukvet"/><text:span text:style-name="nadrukvet">A01, B0</text:span><text:span text:style-name="nadrukvet">4, B05</text:span><text:span text:style-name="nadrukvet">, B06</text:span><text:span text:style-name="nadrukvet">,</text:span><text:span text:style-name="nadrukvet"> C12</text:span><text:span text:style-name="nadrukvet">,</text:span><text:span text:style-name="nadrukvet"> H01 en H02</text:span><text:span text:style-name="nadrukvet"> van Bijlage 1 van het Reglement verkeersregels en verkeerstekens 1990</text:span><text:span text:style-name="nadrukvet">,</text:span><text:span text:style-name="nadrukvet"/><text:span text:style-name="nadrukvet">zo</text:span><text:span text:style-name="nadrukvet">als is aangegeven op de aan dit besluit gehechte tekening</text:span><text:span text:style-name="nadrukvet">en</text:span><text:span text:style-name="nadrukvet"/><text:span text:style-name="nadrukvet">Koningsoord GOW, </text:span><text:span text:style-name="nadrukvet">Situatie GOW deel </text:span><text:span text:style-name="nadrukvet">3 en Situatie GOW Deel 3A.</text:span></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Afsluiten Spoorwegovergang - De Kraa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12</meta:user-defined>
    <meta:user-defined meta:name="OVERHEIDop.verkeersbordcode">H1</meta:user-defined>
    <meta:user-defined meta:name="OVERHEIDop.verkeersbordcode">H2</meta:user-defined>
    <dc:language>nl</dc:language>
    <meta:user-defined meta:name="OVERHEID.Gemeente/DC.spatial">Tilburg</meta:user-defined>
    <meta:user-defined meta:name="OVERHEID.EPSG28992/DC.spatial">137269 399712</meta:user-defined>
    <meta:user-defined meta:name="DC.title">Rectificatie Verkeersbesluit Vkb-def-2019-28 Wijziging/beperking Spoorwegovergang De Kraan Berkel-Enschot</meta:user-defined>
    <meta:user-defined meta:name="OVERHEID.PostcodeHuisnummer/OVERHEIDop.postcodeHuisnummer">5056PA 39a</meta:user-defined>
    <meta:user-defined meta:name="OVERHEIDop.straatnaam">De Kraan</meta:user-defined>
    <meta:user-defined meta:name="OVERHEIDop.woonplaats">Berkel-Enschot</meta:user-defined>
    <meta:user-defined meta:name="DCTERMS.W3CDTF/DCTERMS.available">2019-07-10</meta:user-defined>
    <meta:user-defined meta:name="OVERHEIDop.StcrtID/DC.identifier">stcrt-2019-39137</meta:user-defined>
    <meta:user-defined meta:name="OVERHEIDop.externeBijlage">Tekening maatregel|exb-2019-33465</meta:user-defined>
    <meta:user-defined meta:name="OVERHEIDop.externeBijlage">Tekening maatregel|exb-2019-33466</meta:user-defined>
    <meta:user-defined meta:name="DCTERMS.W3CDTF/OVERHEIDop.jaargang">2019</meta:user-defined>
    <meta:user-defined meta:name="OVERHEIDop.publicationIssue">39137</meta:user-defined>
    <meta:user-defined meta:name="OVERHEIDop.versieInformatie"/>
  </office:meta>
</office:document-meta>
</file>