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 bestemmingsplan Reparatieplan Den Hoorn, Texel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8 van de Wet ruimtelijke ordening bekend dat de gemeenteraad bij besluit van 19 december 2018 het bestemmingsplan Reparatieplan Den Hoorn met nummer <text:span text:style-name="nadrukondlijn">NL.IMRO.0448.DHN</text:span><text:span text:style-name="nadrukondlijn">201</text:span><text:span text:style-name="nadrukondlijn">8</text:span><text:span text:style-name="nadrukondlijn">BP000</text:span><text:span text:style-name="nadrukondlijn">1-on01</text:span> heeft vastgesteld. </text:p>
            <text:p text:style-name="common-al">Tevens heeft de gemeenteraad besloten om geen exploitatieplan ingevolge artikel 6.12, lid 2 Wet ruimtelijke ordening vast te stellen.</text:p>
            <text:p text:style-name="common-al"/>
            <text:p text:style-name="common-al">Het reparatieplan betreft een gedeeltelijke reparatie van het bestemmingsplan ‘Den Hoorn’ (het moederplan), door de raad op 12 juli 2016 vastgesteld. De Afdeling Bestuursrechtspraak van de Raad van State heeft bij uitspraak van 26 juli 2017, zaaknummer 201607707/1/R1, op 1 onderdeel gedeeltelijk vernietigd: de locatie met de tuinbestemming ten noorden van Diek 19-21. De Afdeling Bestuursrechtspraak van de Raad van State heeft de gemeenteraad opgedragen een nieuw besluit te nemen met inachtname van de uitspraak.</text:p>
            <text:p text:style-name="common-al">Ook wordt een omissie in het plan van het perceel Klif 10a hersteld. Tot slot een aantal ambtshalve aanpassingen van het moederplan.</text:p>
            <text:p text:style-name="common-al"/>
            <text:p text:style-name="common-al">
            <text:span text:style-name="nadrukvet">Inzage</text:span>
          </text:p>
            <text:p text:style-name="common-al">Het vaststellingsbesluit, het besluit om geen exploitatieplan vast te stellen, de Nota van Zienswijzen, het bestemmingsplan en de bijbehorende stukken liggen van maandag 28 januari tot en met maandag 11 maart 2019 ter inzage bij de Publieksbalie op het gemeentehuis van Texel, Emmalaan 15, 1791 AT, Den Burg. De Publieksbalie is geopend van maandag tot en met donderdag van 08.30 – 12.30 uur. De genoemde stukken zijn digitaal beschikbaar op <text:a xlink:href="http://ruimtelijkeplannen.nl/web-roo/roo/bestemmingsplannen?planidn=NL.IMRO.0448.DHN2018BP0001-va01" xlink:type="simple">http://ruimtelijkeplannen.nl/web-roo/roo/bestemmingsplannen?planidn=NL.IMRO.0448.DHN2018BP0001-va01</text:a> en via de website van de gemeente Texel <text:a xlink:href="http://www.texel.nl/" xlink:type="simple">www.texel.nl</text:a><text:span text:style-name="nadrukvet">(zoekterm bek</text:span><text:span text:style-name="nadrukvet">endmakingen)</text:span></text:p>
            <text:p text:style-name="common-al"/>
            <text:p text:style-name="common-al"/>
            <text:p text:style-name="common-al">
            <text:span text:style-name="nadrukvet">Beroepsmogelijkheden</text:span>
          </text:p>
            <text:p text:style-name="common-al">Tegen het vaststellingsbesluit kan binnen zes weken na de dag waarop het besluit conform artikel 3.44 lid 1 sub a Awb ter inzage is gelegd schriftelijk een beroepschrift worden ingediend bij de Afdeling bestuursrechtspraak van de Raad van State, Postbus 20019, 2500 EA Den Haag, door:</text:p>
            <text:p text:style-name="common-al">Een belanghebbende die tijdig bij de gemeenteraad een zienswijze tegen het ontwerpplan naar voren heeft gebracht;</text:p>
            <text:p text:style-name="common-al">Een belanghebbende die aantoont dat hij/zij redelijkerwijs niet in staat is geweest een zienswijze naar voren te brengen tegen het ontwerpplan;</text:p>
            <text:p text:style-name="common-al"/>
            <text:p text:style-name="common-al">Tevens kan iedere belanghebbende, zoals hierboven omschreven, tijdens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n Burg,</text:span></text:p>
            <text:p><text:span text:style-name="functie"/></text:p>
            <text:p><text:span text:style-name="functie">burgermeester en wethouders van Texel</text:span></text:p>
            <text:p><text:span text:style-name="functie"/></text:p>
            <text:p><text:span text:style-name="functie">Dhr. ir.  M.C. Uitdehaag, burgemeester</text:span></text:p>
            <text:p><text:span text:style-name="functie">Mw. drs E.C. van der Bruggen,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eparatieplan Den Hoorn, Texel ter inzage</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3911</meta:user-defined>
    <meta:user-defined meta:name="OVERHEIDop.StcrtID/DC.identifier">stcrt-2019-3911</meta:user-defined>
    <meta:user-defined meta:name="OVERHEID.TaxonomieBeleidsagenda/OVERHEID.category">Ruimte en infrastructuur | Organisatie en beleid</meta:user-defined>
    <meta:user-defined meta:name="OVERHEIDop.Ruimtelijkplan/OVERHEIDop.bekendmakingBetreffendePlan">NL.IMRO.0448.DHN2018BP0001-va01</meta:user-defined>
    <meta:user-defined meta:name="DCTERMS.abstract">kennisgeving bestemmingsplan reparatieplan Den Hoorn</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7AA 17a</meta:user-defined>
    <meta:user-defined meta:name="OVERHEIDop.woonplaats">Den Hoorn</meta:user-defined>
    <meta:user-defined meta:name="OVERHEIDop.straatnaam">Di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519 560044</meta:user-defined>
    <meta:user-defined meta:name="OVERHEIDop.versieInformatie"/>
  </office:meta>
</office:document-meta>
</file>