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enbare Ruimte 2019-10</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De raad van de gemeente Waalre zich in het Waalres Akkoord 2018-2022 heeft uitgesproken voor het weren van sluipverkeer door woonwijken;</text:p>
            <text:p text:style-name="considerans.al">- De raad door vaststelling van de nota van uitgangspunten Duurzaam door Waalre op 26 februari 2019 zich unaniem uitspreekt voor het fysiek nemen van maatregelen tegen sluipverkeer uit de woonstraten;</text:p>
            <text:p text:style-name="considerans.al">- De raad in haar vergadring van 25 juni 2019 een krediet voor bovenstaande maatregelen heeft verleend;</text:p>
            <text:p text:style-name="considerans.al">- Er voorafgaand aan de maatregelen een danktank bestaande uit een afvaardiging van bewoners uit Waalre-dorp intensief heeft meegedacht over deze maatregelen;</text:p>
            <text:p text:style-name="considerans.al">- Er op 27 maart 2019 een algemene informatieavond is geweest over de voorgenomen maatregel;</text:p>
            <text:p text:style-name="considerans.al">- De verkeersregelinstallatie op de kruising Willibrorduslaan-Wollenbergstraat-Bergstraat wordt aangepast waardoor de toename van het verkeer op de Wollenbergstraat (als gevolg van de maatregel) toch acceptabel kan worden afgewikkeld;</text:p>
            <text:p text:style-name="considerans.al">- De maatregel bijdraagt aan een veilige woonomgeving en deel uitmaakt van een aantal maatregelen in de kern van Waalre;</text:p>
            <text:p text:style-name="considerans.al">- De maatregelen de eerste stap zijn naar het verminderen van overlast door verkeer in het kader van het project Duurzaam door Waalre.</text:p>
            <text:p text:style-name="considerans.al"/>
            <text:p text:style-name="considerans.al">Gelet op de wegenverkeerswet 1994, het reglement verkeersregels en verkeerstekens 1990 en het Besluit administratieve bepalingen inzake het wegverkeer (BAWB)</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verkeersbeperkende maatregel zoals opgenomen op de bijgevoegde en bij dit besluit behorende tekening in het kader</text:p>
            <text:p text:style-name="common-al">"Burgemeester Uijenstraat: knip doorgaand verkeer met fietsvoorziening"</text:p>
            <text:p text:style-name="common-al">"Jacob Ruijsdaellaan: instellen van eenrichtingsweg"</text:p>
            <text:p text:style-name="common-al">"Onze Lieve Vrouwedijk: instellen rechtsafverbod"</text:p>
            <text:p text:style-name="common-al"/>
            <text:p text:style-name="common-al">Het instellen van een eenrichtingsweg op de Kerkstraat door plaatsing van bord C2 en C3 en onderborden OB56 bijlage 1 RVV 1990, waarbij inrijden is toegestaan vanaf de Hoogstraat.</text:p>
            <text:p text:style-name="common-al">Het instellen van een eenrichtingsweg op de Oude Kerkstraat (voor zover gelegen tussen de Molenstraat en de Vincent van Goghlaan) door plaatsing van bord C2 en C3 en onderborden OB56 bijlage 1 RVV 1990, waarbij inrijden is toegestaan vanaf de Vincent van Goghlaan.</text:p>
            <text:p text:style-name="last-al">Het omvormen van de Werenfriedstraat tot fietspad ter hoogte van de Burgemeester Broosplantsoen door plaatsing van bord G12a bijlage 1 RVV 1990, en een ondersteunende middenberm om inrijden van autoverkeer te voorkomen.</text:p>
            <text:p text:style-name="tekst_bottom"/>
          </text:section>
        </text:section>
        <text:section text:name="regeling-sluiting_id1-3-2-3" text:style-name="regeling-sluiting">
          <text:section text:name="gegeven_id1-3-2-3-1" text:style-name="gegeven">
            <text:p text:style-name="dagtekening">
            <text:span text:style-name="plaats">Waalre 8 juli 2019</text:span>
            <text:span text:style-name="datum"/>
          </text:p>
          </text:section>
          <text:section text:name="ondertekening_id1-3-2-3-2">
            <text:p>Burgemeester en wethouders</text:p>
            <text:p><text:span text:style-name="deze">Namens deze,</text:span></text:p>
            <text:p>De heer J.P.J. Thomassen</text:p>
            <text:p><text:span text:style-name="functie">Verkeersdeskundige</text:span></text:p>
          </text:section>
        </text:section>
        <text:section text:name="bezwaarschrift_id1-3-2-4" text:style-name="bezwaarschrift">
          <text:p text:style-name="bezwaarschrift_top"/>
          <text:p text:style-name="tussenkopvetcur">Mededelingen</text:p>
          <text:p text:style-name="bezwaarschrift_al">De politie gaat akkoord met bovenstaande besluit.</text:p>
          <text:p text:style-name="bezwaarschrift_al">Voor het inzien van het verkeersbesluit met bijbehorende stukken kun u telefonisch een afspraak maken, telefoonnummer 040-2282500.</text:p>
          <text:p text:style-name="tussenkopcur">Bezwaar- of beroepsclausule</text:p>
          <text:p text:style-name="bezwaarschrift_al">Binnen 6 weken na publicatie kunt u tegen dit besluit een gemotiveerd en ondertekend bezwaarschrift indienen bij het college van burgemeester en wethouders van Waalre. De termijn van 6 weken vangt aan met ingang van de dag na publicatie in de Staatscourant. In het geval u een bezwaarschrift heeft ingediend, kunt u tevens een voorlopige voorziening vragen aan de voorzieningenrechter van de rechtbank Brabant-Oos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aalre</meta:user-defined>
    <meta:user-defined meta:name="OVERHEID.Gemeente/DC.creator">Waalr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aalre - Verkeersbeperkende maatregelen Waalre-dorp - Waalre-dorp diverse lok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0</meta:user-defined>
    <meta:user-defined meta:name="DCTERMS.abstract">Verkeersbeperkende maatregelen Waalre-dorp</meta:user-defined>
    <meta:user-defined meta:name="OVERHEIDop.verkeersbordcode">C2</meta:user-defined>
    <meta:user-defined meta:name="OVERHEIDop.verkeersbordcode">C3</meta:user-defined>
    <meta:user-defined meta:name="OVERHEIDop.verkeersbordcode">G12a</meta:user-defined>
    <dc:language>nl</dc:language>
    <meta:user-defined meta:name="OVERHEID.Gemeente/DC.spatial">Waalre</meta:user-defined>
    <meta:user-defined meta:name="OVERHEID.EPSG28992/DC.spatial">159022 377235</meta:user-defined>
    <meta:user-defined meta:name="DC.title">Verkeersbesluit</meta:user-defined>
    <meta:user-defined meta:name="OVERHEID.PostcodeHuisnummer/OVERHEIDop.postcodeHuisnummer">5581JD 18</meta:user-defined>
    <meta:user-defined meta:name="OVERHEIDop.straatnaam">Burgemeester Uijenstraat</meta:user-defined>
    <meta:user-defined meta:name="OVERHEIDop.woonplaats">Waalre</meta:user-defined>
    <meta:user-defined meta:name="DCTERMS.W3CDTF/DCTERMS.available">2019-07-17</meta:user-defined>
    <meta:user-defined meta:name="OVERHEIDop.StcrtID/DC.identifier">stcrt-2019-39087</meta:user-defined>
    <meta:user-defined meta:name="DCTERMS.W3CDTF/OVERHEIDop.jaargang">2019</meta:user-defined>
    <meta:user-defined meta:name="OVERHEIDop.publicationIssue">39087</meta:user-defined>
    <meta:user-defined meta:name="OVERHEIDop.versieInformatie"/>
  </office:meta>
</office:document-meta>
</file>