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DELINGSONTWERP GRENSCORRECTIE GEMEENTEN DRONTEN EN UR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ronten en Urk maken bekend dat hun gemeenteraden op 20 juni en 4 juli 2019 een herindelingsontwerp hebben vastgesteld tot een grenscorrectie tussen beide gemeenten. De voorgenomen grenscorrectie heeft betrekking op wijzigingen binnen het IJsselmeergebied. Het betreft een uitwisseling van watergebied waardoor de beoogde Maritieme Servicehaven Noordelijk  Flevoland volledig binnen de gemeentegrenzen van de Gemeente Urk komt te liggen. </text:p>
            <text:p text:style-name="common-al"/>
            <text:p text:style-name="common-al">
            <text:span text:style-name="nadrukvet">Inzagen en zienswijzen </text:span>
          </text:p>
            <text:p text:style-name="common-al">In overeenstemming met artikel 5, tweede lid van de Wet algemene regels herindeling (Wet Ahri) wordt het ontwerpbesluit <text:span text:style-name="nadrukvet">vanaf 11 juli 2019</text:span> gedurende acht weken ter inzage gelegd in beide gemeentehuizen. Voor de gemeente Dronten is dit het gemeentehuis aan De Rede 1, 8251 ER Dronten, voor de gemeente Urk is dit Singel 9, 8321 GT Urk (het Gemeenteportaal, eenheid Ruimte en Beheer). </text:p>
            <text:p text:style-name="common-al"/>
            <text:p text:style-name="common-al">
            <text:span text:style-name="nadrukvet">Vervolg</text:span>
          </text:p>
            <text:p text:style-name="common-al">Vervolgens besluiten de beide gemeenteraden na afloop van de zienswijzentermijn over vaststelling van de herindelingsregeling met inachtneming van ingebrachte zienswijzen. De bekendmaking van die besluiten zal overeenkomstig deze bekendmaking plaatsvinden.     </text:p>
            <text:p text:style-name="common-al"/>
            <text:p text:style-name="common-al">
            <text:span text:style-name="nadrukvet">U kunt uw zienswijze (reactie) indienen tot en met 5 september 2019.</text:span>
          </text:p>
            <text:p text:style-name="common-al">Gedurende de termijn van terinzagelegging kan een ieder zijn zienswijze over het ontwerp kenbaar maken aan het college van de gemeente Dronten, Postbus 100 </text:p>
            <text:p text:style-name="common-al">8250 AC Dronten of het college van de gemeente Urk, Postbus 77, 8320 AB te Urk. </text:p>
            <text:p text:style-name="common-al"/>
            <text:p text:style-name="common-al">Meer informatie over het indienen van een zienswijze is te vinden op www.dronten.nl of www.urk.nl.</text:p>
            <text:p text:style-name="common-al"/>
            <text:p text:style-name="common-al">Vermeld bij uw zienswijze:</text:p>
            <text:p text:style-name="common-al">het Onderwerp: ‘herindelingsontwerp grenscorrectie gemeente Dronten - gemeente Urk’;</text:p>
            <text:p text:style-name="common-al">waarom u reageert;</text:p>
            <text:p text:style-name="common-al">uw naam, adres en handtekening.</text:p>
            <text:p text:style-name="common-al"/>
            <text:p text:style-name="common-al">Geeft u liever mondeling uw zienswijze? Maak dan een afspraak.</text:p>
            <text:p text:style-name="common-al"/>
            <text:p text:style-name="common-al">
            <text:span text:style-name="nadrukvet">Heeft u vragen of wilt u een afspraak maken?</text:span>
          </text:p>
            <text:p text:style-name="last-al">Neem dan contact op met A. Hegger op telefoonnummer 14 0321<text:span text:style-name="nadrukvet"/>of per email (<text:a xlink:href="mailto:a.hegger@dronten.nl" xlink:type="simple">a.hegger@dronten.nl</text:a>) of F. Fassotte op het telefoonnummer 0527-689868 of per email (<text:a xlink:href="mailto:f.fassotte@urk.nl" xlink:type="simple">f.fassotte@ur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Urk</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Urk</meta:user-defined>
    <meta:user-defined meta:name="OVERHEIDop.Staatscourant/DC.type">Besluiten van algemene strekking</meta:user-defined>
    <meta:user-defined meta:name="DC.title">“HERINDELINGSONTWERP GRENSCORRECTIE GEMEENTEN DRONTEN EN URK” TER INZAGE</meta:user-defined>
    <meta:user-defined meta:name="DCTERMS.W3CDTF/DCTERMS.available">2019-07-11</meta:user-defined>
    <meta:user-defined meta:name="DCTERMS.W3CDTF/OVERHEIDop.jaargang">2019</meta:user-defined>
    <meta:user-defined meta:name="OVERHEIDop.publicationIssue">39085</meta:user-defined>
    <meta:user-defined meta:name="OVERHEIDop.StcrtID/DC.identifier">stcrt-2019-39085</meta:user-defined>
    <meta:user-defined meta:name="OVERHEIDop.versieInformatie"/>
  </office:meta>
</office:document-meta>
</file>