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uro Trade Services Worldwide B.V. in liquidatie</text:h>
      <text:p text:style-name="ifm_p_mt.7.4mm_ifm">Bovengenoemde rechtspersoon is in liquidatie door een besluit van de AVA per 5-4-2019.</text:p>
      <text:p text:style-name="ifm_p_mt.3.7mm_ifm">De rekening en verantwoording en het plan van verdeling liggen ter inzage tot twee maanden na deze publicatie ten kantore van de Kamer van Koophandel Centraal Gelderland en ten kantore van Euro Trade Services Worldwide B.V.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80</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80</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 Trade Services Worldwide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Euro Trade Services Worldwide B.V. in liquidatie</meta:user-defined>
    <meta:user-defined meta:name="DCTERMS.W3CDTF/DCTERMS.available">2019-07-10</meta:user-defined>
  </office:meta>
</office:document-meta>
</file>