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duiden gehandicaptenparkeerplaats op kenteken Vermiljoenstraat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19.065220</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 2017;</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bestuurders en passagiers wil beschermen;</text:p>
            <text:p text:style-name="common-al">- dat de gemeente de vrijheid van het verkeer zo veel mogelijk wil waarborgen; </text:p>
            <text:p text:style-name="common-al">- dat de gemeente wegen in stand wil houden en de bruikbaarheid wil waarborgen;</text:p>
            <text:p text:style-name="common-al">- dat de individuele aanvrager een minder valide persoon is die zich redelijkerwijs niet kan voortbewegen zonder het gebruik van hulpmiddelen;</text:p>
            <text:p text:style-name="common-al">- dat uit het medisch advies van Salude blijkt dat de persoon in kwestie beperkingen ondervindt bij het zich te voet verplaatsen en wel in die mate dat hij/zij voldoet aan de bovengenoemde gestelde voorwaarde;</text:p>
            <text:p text:style-name="common-al">- dat de persoon in kwestie dientengevolge in aanmerking komt voor een gehandicaptenparkeerplaats (op kenteken genoteerd), mede gelet op de parkeerdruk binnen loopafstand.</text:p>
            <text:p text:style-name="tussenkopcur">Besluiten</text:p>
            <text:p text:style-name="common-al">1. tot het aanduiden van een parkeerplaats met bord E6 ‘gehandicaptenparkeerplaats’ voorzien van een onderbord met daarop het kenteken van het voertuig wat op dat moment in gebruik is bij de rechthebbende op de parkeervoorziening, ter hoogte van het adres Vermiljoenstraat 16, conform de bij dit besluit behorende tekening.</text:p>
            <text:p text:style-name="common-al"/>
            <text:p text:style-name="tussenkopcur">Mededelingen</text:p>
            <text:p text:style-name="common-al">De verkeerstekens worden benoemd conform bijlage I van het RVV 1990. </text:p>
            <text:p text:style-name="common-al">Over de maatregel is overleg gevoerd met de politie. </text:p>
            <text:p text:style-name="common-al">Dit verkeersbesluit en de bijbehorende tekening zijn in te zien op https://www.officielebekendmakingen.nl/staatscourant/op_organisatie/gemeente en gepubliceerd in de Staatscourant op 12 juli 2019.</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 dinsdag en donderdag van 09:00 uur tot 20:00 uur</text:p>
            <text:p text:style-name="common-al">woensdag van 09:00 uur tot 17:00 uur.</text:p>
            <text:p text:style-name="last-al"/>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70</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070</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070</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ijswijk</meta:user-defined>
    <meta:user-defined meta:name="OVERHEID.Gemeente/DC.creator">Rijswijk</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 - Aanduiden gehandicaptenparkeerplaats op kenteken  - Vermiljoenstraat 1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065220</meta:user-defined>
    <meta:user-defined meta:name="OVERHEIDop.verkeersbordcode">E6</meta:user-defined>
    <dc:language>nl</dc:language>
    <meta:user-defined meta:name="OVERHEID.EPSG28992/DC.spatial">81346 450950</meta:user-defined>
    <meta:user-defined meta:name="DC.title">Verkeersbesluit aanduiden gehandicaptenparkeerplaats op kenteken Vermiljoenstraat 16</meta:user-defined>
    <meta:user-defined meta:name="OVERHEID.PostcodeHuisnummer/OVERHEIDop.postcodeHuisnummer">2284GV 16</meta:user-defined>
    <meta:user-defined meta:name="OVERHEIDop.straatnaam">Vermiljoenstraat</meta:user-defined>
    <meta:user-defined meta:name="OVERHEIDop.woonplaats">Rijswijk</meta:user-defined>
    <meta:user-defined meta:name="DCTERMS.W3CDTF/DCTERMS.available">2019-07-12</meta:user-defined>
    <meta:user-defined meta:name="OVERHEIDop.StcrtID/DC.identifier">stcrt-2019-39070</meta:user-defined>
    <meta:user-defined meta:name="OVERHEIDop.externeBijlage">Vermiljoenstraat 16|exb-2019-33423</meta:user-defined>
    <meta:user-defined meta:name="DCTERMS.W3CDTF/OVERHEIDop.jaargang">2019</meta:user-defined>
    <meta:user-defined meta:name="OVERHEIDop.publicationIssue">39070</meta:user-defined>
    <meta:user-defined meta:name="OVERHEIDop.versieInformatie"/>
  </office:meta>
</office:document-meta>
</file>