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text:span text:style-name="nadrukvet">Duinakker 2</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Duinakker nabij huisnummer 2 Bakk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opladen elektrisch voertuig” en aanduiding van de vakken met onderbord OB504, twee parkeer- plaatsen bij de laadpaal op de Duinakker nabij huisnummer 2 bakk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17-07-2019</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5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5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5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dc:language>nl</dc:language>
    <meta:user-defined meta:name="DCTERMS.alternative">Gemeente Castricum - verkeersbesluit - Bakkum</meta:user-defined>
    <meta:user-defined meta:name="OVERHEIDop.verkeersbordcode">E4</meta:user-defined>
    <meta:user-defined meta:name="OVERHEID.EPSG28992/DC.spatial">105048 508110</meta:user-defined>
    <meta:user-defined meta:name="DC.title">Reservering parkeerplaats voor het opladen van elektrische voertuigen Duinakker 2</meta:user-defined>
    <meta:user-defined meta:name="OVERHEID.PostcodeHuisnummer/OVERHEIDop.postcodeHuisnummer">1901ZR 27</meta:user-defined>
    <meta:user-defined meta:name="OVERHEIDop.straatnaam">Duinakker</meta:user-defined>
    <meta:user-defined meta:name="OVERHEIDop.woonplaats">Castricum</meta:user-defined>
    <meta:user-defined meta:name="DCTERMS.W3CDTF/DCTERMS.available">2019-07-17</meta:user-defined>
    <meta:user-defined meta:name="OVERHEIDop.StcrtID/DC.identifier">stcrt-2019-39056</meta:user-defined>
    <meta:user-defined meta:name="DCTERMS.W3CDTF/OVERHEIDop.jaargang">2019</meta:user-defined>
    <meta:user-defined meta:name="OVERHEIDop.publicationIssue">39056</meta:user-defined>
    <meta:user-defined meta:name="OVERHEIDop.versieInformatie"/>
  </office:meta>
</office:document-meta>
</file>