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09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e raad van de Gemeente Waalre zich in het Waalres-Akkoord 2018-2022 heeft uitgesproken voor het weren van sluipverkeer door woonwijken;</text:p>
            <text:p text:style-name="considerans.al">- De raad door vaststelling van de nota van uitgangspunten Duurzaam door Waalre op 26 februari 2019 zich unaniem uitspreekt voor het fysiek nemen van maatregelen tegen sluipverkeer uit de woonstraten;</text:p>
            <text:p text:style-name="considerans.al">- De raad in haar vergadering van 25 juni 2019 een krediet voor bovenstaande maatregel heeft verleend;</text:p>
            <text:p text:style-name="considerans.al">- Er voorafgaand aan de maatregelen een denktank bestaande uit een afvaardiging van bewoners uit Waalre-dorp intensief heeft meegedacht over deze maatregelen;</text:p>
            <text:p text:style-name="considerans.al">- Er op 27 maart 2019 een algemene informatieavond is geweest over de voorgenomen maatregel;</text:p>
            <text:p text:style-name="considerans.al">- De verkeersregelinstallatie op de kruising Willibrorduslaan-Wollenbergstraat-Bergstraat wordt aangepast waardoor de toename van het verkeer op de Wollenbergstraat (als gevolg van de maatregel) toch acceptabel kan worden afgewikkeld;</text:p>
            <text:p text:style-name="considerans.al">- De maatregel bijdraagt aan een veilige woonomgeving en deel uitmaakt van een aantal maatregelen in de kern Waalre;</text:p>
            <text:p text:style-name="considerans.al">- De maatregelen de eerste stap zijn naar het verminderen van overlast door verkeer in het kader van het project Duurzaam door Waalre.</text:p>
            <text:p text:style-name="considerans.al"/>
            <text:p text:style-name="considerans.al">Gelet op het bepaalde in de wegeverkeerswet1994, het reglement verkeersregels en verkeerstekens 1990 en het Besluit administratieve bepalingen inzake het wegverkeer (BAWB)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van een verkeersbeperkende maatregel op de kruising Heikantstraat-Burgemeester Uijenstraat ter voorkoming van sluipverkeer, zoals opgenomen op de bijgevoegde en bij dit verkeersbesluit horende tekening in het kader Overzicht: "Heikantstraat;Linksafverbod, doortrekken middengeleider"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8 juli 2019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</text:p>
          <text:p text:style-name="bezwaarschrift_al">Voor het inzien van het verkeersbesluit en bijbehorende stukken kunt u telefonisch een afspraak maken, telefoonnummer 040-2282500.</text:p>
          <text:p text:style-name="tussenkopcur">Bezwaar- of beroepsclausule</text:p>
          <text:p text:style-name="bezwaarschrift_al">Binnen 6 weken na publicatie kunt u tegen dit besluit een gemotiveerd en ondertekend bezwaarschrift indienen bij het college van burgemeester en wethouders van Waalre. De termijn van 6 weken vangt aan met ingang van de dag na publicatie in de Staatscourant. In het geval u en bezwaarschrift heeft ingediend, kunt u tevens een voorlopige voorziening vragen aan de voorzieningenrechter van de rechtbant Brabant-Oost, postbus 90125, 5200 MA '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Waalre</meta:user-defined>
    <meta:user-defined meta:name="OVERHEID.Gemeente/DC.creator">Waalre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Waalre - Verkeersbeperkende maatregel Kp Heikantstraat-Burgemeester Uijenstraat - Heikantstraat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2019-09</meta:user-defined>
    <meta:user-defined meta:name="DCTERMS.abstract">Verkeersbeperkende maatregel Kp Heikantstraat-Burgemeester Uijenstraat</meta:user-defined>
    <meta:user-defined meta:name="OVERHEIDop.verkeersbordcode">D4</meta:user-defined>
    <dc:language>nl</dc:language>
    <meta:user-defined meta:name="OVERHEID.Gemeente/DC.spatial">Waalre</meta:user-defined>
    <meta:user-defined meta:name="OVERHEID.EPSG28992/DC.spatial">159200 377009</meta:user-defined>
    <meta:user-defined meta:name="DC.title">Verkeersbesluit</meta:user-defined>
    <meta:user-defined meta:name="OVERHEID.PostcodeHuisnummer/OVERHEIDop.postcodeHuisnummer">5581VB 17</meta:user-defined>
    <meta:user-defined meta:name="OVERHEIDop.straatnaam">Heikantstraat</meta:user-defined>
    <meta:user-defined meta:name="OVERHEIDop.woonplaats">Waalre</meta:user-defined>
    <meta:user-defined meta:name="DCTERMS.W3CDTF/DCTERMS.available">2019-07-17</meta:user-defined>
    <meta:user-defined meta:name="OVERHEIDop.StcrtID/DC.identifier">stcrt-2019-39053</meta:user-defined>
    <meta:user-defined meta:name="DCTERMS.W3CDTF/OVERHEIDop.jaargang">2019</meta:user-defined>
    <meta:user-defined meta:name="OVERHEIDop.publicationIssue">39053</meta:user-defined>
    <meta:user-defined meta:name="OVERHEIDop.versieInformatie"/>
  </office:meta>
</office:document-meta>
</file>