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15">
      <style:table-properties fo:margin-bottom="0.2in" fo:margin-top="0in" fo:margin-left="17mm" fo:margin-right="0in" style:shadow="none" style:rel-width="100%" table:align="margins"/>
    </style:style>
    <style:style style:family="table" style:name="list-table.tekst.15">
      <style:table-properties fo:margin-bottom="0in" fo:margin-top="0in" fo:margin-left="17mm" fo:margin-right="0in" style:shadow="none" style:rel-width="100%" table:align="margins"/>
    </style:style>
    <style:style style:family="table" style:name="list-table.14">
      <style:table-properties fo:margin-bottom="0.2in" fo:margin-top="0in" fo:margin-left="12mm" fo:margin-right="0in" style:shadow="none" style:rel-width="100%" table:align="margins"/>
    </style:style>
    <style:style style:family="table" style:name="list-table.tekst.14">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0</text:h>
      <text:p text:style-name="ifm_p_font.italic_mt.7.4mm_ifm">Vastgesteld op 02-07-2019</text:p>
      <text:p text:style-name="ifm_p_font.italic_ifm">REGELING NR/REG-2007</text:p>
      <text:p text:style-name="ifm_p_mt.3.7mm_ifm">Grondslag</text:p>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note text:id="n1" text:note-class="footnote"><text:note-citation text:label="1 ">1</text:note-citation><text:note-body><text:p text:style-name="ifm_p_font.normal_size.6.93pt_mt..5mm_indent.-0.1161in_mleft.0.1161in_ifm">Onder voorbehoud van inwerkingtreding van de wijziging van de Regeling langdurige zorg waarbij met ingang van 2020 deeltijdverblijf mogelijk wordt gemaakt.</text:p></text:note-body></text:note></text:p>
      <text:p text:style-name="ifm_p_indent.-0mm_mleft.0mm_ifm"><text:span text:style-name="ifm_span_font.italic_ifm">instelling voor medisch specialistische zorg:</text:span></text:p>
      <text:p text:style-name="ifm_p_indent.0mm_mleft.0mm_ifm">een instelling als bedoeld in artikel 1.2 aanhef en onder nummer 1 van het Uitvoeringsbesluit WTZi.</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0,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de totaal gerealiseerde lumpsum kwaliteitsbudget verpleeghuiszorg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ndent.-5mm_mleft.5mm_ifm">–<text:tab/>zorgaanbieder en zorgkantoor/Wlz-uitvoerder gezamenlijk eensluidend indienen; zorgaanbieder en zorgkantoor/Wlz-uitvoerder hebben overeenstemming;</text:p>
      <text:p text:style-name="ifm_p_indent.-5mm_mleft.5mm_ifm">–<text:tab/>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0 en de Beleidsregel prestatiebeschrijvingen en tarieven modulaire zorg 2020.</text:p>
      <text:p text:style-name="ifm_p_indent.-0mm_mleft.0mm_ifm"><text:span text:style-name="ifm_span_font.italic_ifm">verkeerde bed:</text:span></text:p>
      <text:p text:style-name="ifm_p_indent.0mm_mleft.0mm_ifm">het noodgedwongen verblijf in een instelling voor medisch specialistische zorg na een opname in deze instelling, dat tot stand komt doordat er geen mogelijkheid is tot opname in een instelling die Wlz-zorg met verblijf biedt.</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 Zzp-meerzorg is zorg die aanvullend op een zzp, vpt of mpt wordt geleverd.</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op grond van de Wet toelating zorginstellingen (WTZi) zijn toegelaten voor persoonlijke verzorging, verpleging, begeleiding of behandeling als bedoeld in de Wet langdurige zorg (Wlz) en die zorg of een dienst leveren als omschreven bij of krachtens de Wlz.</text:p>
      <text:p text:style-name="ifm_p_ifm">Deze regeling is, met uitzondering van de artikelen 4, 5, 7 en 8, tevens van toepassing op instellingen voor medisch specialistische zorg die op grond van de WTZi zijn toegelaten voor persoonlijke verzorging, verpleging, begeleiding of behandeling als bedoeld in de Wlz en die zorg of een dienst leveren in combinatie met verblijf als omschreven bij of krachtens de Wlz.</text:p>
      <text:p text:style-name="ifm_p_ifm">Deze regeling is, met uitzondering van artikel 6, tevens van toepassing op een natuurlijk persoon, indien en voor zover deze persoon één of meer van de navolgende vormen van zorg levert: persoonlijke verzorging, verpleging, begeleiding of behandeling als bedoeld in artikel 3.1.1, eerste lid, onderdelen b en c, van de Wlz.</text:p>
      <text:p text:style-name="ifm_p_ifm">Deze regeling is voor wat betreft de prestatie huishoudelijke hulp tevens van toepassing op zorgaanbieders voor zover zij een dienst leveren als bedoeld in artikel 3.1.1, eerste lid, onderdeel a, onder 2°, van de Wlz, aan cliënten met een modulair pakket thuis (mpt).<text:note text:id="n2" text:note-class="footnote"><text:note-citation text:label="2 ">2</text:note-citation><text:note-body><text:p text:style-name="ifm_p_font.normal_size.6.93pt_mt..5mm_indent.-0.1161in_mleft.0.1161in_ifm">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text:note-body></text:note></text:p>
      <text:p text:style-name="ifm_p_ifm">Deze regeling is, met uitzondering van de artikelen 5 en 6, tevens van toepassing op zorgaanbieders voor zover zij logeren leveren als bedoeld in artikel 3.1.1, eerste lid, onderdeel g, van de Wlz.</text:p>
      <text:p text:style-name="ifm_p_ifm">Deze regeling is voor wat betreft het kwaliteitsbudget verpleeghuiszorg van toepassing op zorginstellingen die zorg leveren aan cliënten met een VV-profiel 4 en hoger via een zorgzwaartepakket (zzp) of een volledig pakket thuis (vpt).</text:p>
      <text:h text:style-name="ifm_p_font.bold_mt.5.08mm_page.keep-with-next_ifm" text:outline-level="2">Artikel<text:s/>4<text:s/>Declaratievoorschriften Wlz-zorg</text:h>
      <text:p text:style-name="ifm_p_mt.4.23mm_indent.-7mm_mleft.7mm_ifm">1.<text:tab/>Wijze van declareren</text:p>
      <text:p text:style-name="ifm_p_indent.0mm_mleft.7mm_ifm">Zorgaanbieders specificeren de declaratie als volgt:</text:p>
      <text:p text:style-name="ifm_p_indent.-7mm_mleft.14mm_ifm">a.<text:tab/>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ndent.-7mm_mleft.14mm_ifm">b.<text:tab/>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21mm_ifm">1°<text:tab/>De dagen waarop een door het zorgkantoor/de Wlz-uitvoerder én zorgaanbieder aangemerkt bed voor crisisopvang niet bezet is door een cliënt;</text:p>
      <text:p text:style-name="ifm_p_indent.-7mm_mleft.21mm_ifm">2°<text:tab/>Alle prestaties geleverd aan ernstig bedreigde personen die zijn opgenomen in het stelsel van Bewaken en Beveiligen van het Openbaar Ministerie.</text:p>
      <text:p text:style-name="ifm_p_indent.-7mm_mleft.14mm_ifm">c.<text:tab/>Indien sprake is van modulaire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7mm_mleft.14mm_ifm">d.<text:tab/>In aanvulling op artikel 4, eerste lid, onder c, kan voor een telefonisch consult zoals beschreven in de prestatie behandeling so/avg (H335/h336) in bijlage 1 van de Beleidsregel prestatiebeschrijvingen en tarieven zorgzwaartepakketten en volledig pakket thuis 2020 in het geval van meerdere telefonische contact(en) op dezelfde dag de prestatie voor dit doel maximaal één keer per dag per cliënt worden gedeclareerd.</text:p>
      <text:p text:style-name="ifm_p_indent.-7mm_mleft.14mm_ifm">e.<text:tab/>Zorgaanbieders die op basis van artikel 14, 15 en 16 van de Beleidsregel prestatiebeschrijvingen en tarieven zorgzwaartepakketten en volledig pakket thuis 2020 declareren, moeten aan de NZa kenbaar maken wat de feitelijke zorgvraag is van de cliënt en of deze overeenkomt met de zorgbehoefte zoals die tot uiting komt in de indicatie.</text:p>
      <text:p text:style-name="ifm_p_mt.3.7mm_indent.-7mm_mleft.7mm_ifm">2.<text:tab/>Declaratie afwezigheidsdagen bij zzp</text:p>
      <text:p text:style-name="ifm_p_indent.-7mm_mleft.14mm_ifm">a.<text:tab/>Zorgaanbieders declareren de prestaties voor zover deze daadwerkelijk zijn geleverd.</text:p>
      <text:p text:style-name="ifm_p_indent.-7mm_mleft.14mm_ifm">b.<text:tab/>Voor de bekostiging van de prestaties zzp, verblijfscomponent-niet geïndiceerde partner, logeren, klinisch intensieve behandeling (kib) en alle toeslagen als bedoeld in artikel 6 en 7 van de Beleidsregel prestatiebeschrijvingen en tarieven zorgzwaartepakketten en volledig pakket thuis 2020 geldt als voorwaarde dat de cliënt aanwezig is in de instelling.</text:p>
      <text:p text:style-name="ifm_p_indent.-7mm_mleft.14mm_ifm">c.<text:tab/>In afwijking van artikel 4, tweede lid, onder b, geldt voor afwezigheid het volgende:</text:p>
      <text:p text:style-name="ifm_p_indent.0mm_mleft.14mm_ifm">Voor cliënten die aangewezen zijn op een zzp-prestatie komen de volgende dagen in aanmerking voor bekostiging ter hoogte van het afgesproken tarief met ingang van de eerste volledige dag van afwezigheid van de cliënt:</text:p>
      <text:p text:style-name="ifm_p_indent.-7mm_mleft.21mm_ifm">1°<text:tab/>De dagen dat een cliënt tijdelijk is opgenomen bij een andere zorgaanbieder of op een andere locatie van de zorgaanbieder binnen dezelfde rechtspersoon, en daar verblijft voor:</text:p>
      <text:p text:style-name="ifm_p_indent.-5mm_mleft.26mm_ifm">–<text:tab/>Wlz-zorg met behandeling (zzp inclusief behandeling) waarbij de cliënt eerder alleen Wlz-verblijf zonder behandeling ontving (zzp-exclusief behandeling);</text:p>
      <text:p text:style-name="ifm_p_indent.-5mm_mleft.26mm_ifm">–<text:tab/>Revalidatiezorg waaronder ook wordt verstaan geriatrische revalidatiezorg zoals omschreven in de Zvw<text:note text:id="n3" text:note-class="footnote"><text:note-citation text:label="3 ">3</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ndent.-5mm_mleft.26mm_ifm">–<text:tab/>Gespecialiseerde ggz;</text:p>
      <text:p text:style-name="ifm_p_indent.-5mm_mleft.26mm_ifm">–<text:tab/>Medisch specialistische zorg.</text:p>
      <text:p text:style-name="ifm_p_indent.0mm_mleft.21mm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1mm_ifm">3°<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1mm_ifm">4°<text:tab/>De maximaal twee aaneengesloten dagen dat een cliënt afwezig is in een periode van zeven dagen (maandag tot en met zondag), voorheen weekendverlof.</text:p>
      <text:p text:style-name="ifm_p_indent.-7mm_mleft.14mm_ifm">d.<text:tab/>De in artikel 4, tweede lid, onder c, genoemde uitzonderingen hebben geen betrekking op de toeslagen die zijn vermeld in artikel 7 van de Beleidsregel prestatiebeschrijvingen en tarieven zorgzwaartepakketten en volledig pakket thuis 2020, met uitzondering van de toeslagen woonzorg ghz (Z978, Z979 en Z980).</text:p>
      <text:p text:style-name="ifm_p_indent.0mm_mleft.14mm_ifm">De in artikel 4, tweede lid, onder c, genoemde uitzonderingen hebben ook geen betrekking op:</text:p>
      <text:p text:style-name="ifm_p_indent.-5mm_mleft.19mm_ifm">–<text:tab/>afzonderlijk afgesproken dagbesteding;</text:p>
      <text:p text:style-name="ifm_p_indent.-5mm_mleft.19mm_ifm">–<text:tab/>vervoer naar dagbesteding/dagbehandeling;</text:p>
      <text:p text:style-name="ifm_p_indent.-5mm_mleft.19mm_ifm">–<text:tab/>afzonderlijk afgesproken behandeling;</text:p>
      <text:p text:style-name="ifm_p_indent.-5mm_mleft.19mm_ifm">–<text:tab/>deeltijdverblijf (dtv).</text:p>
      <text:p text:style-name="ifm_p_mt.3.7mm_indent.-7mm_mleft.7mm_ifm">3.<text:tab/>Declaratie afwezigheidsdagen bij vpt</text:p>
      <text:p text:style-name="ifm_p_indent.-7mm_mleft.14mm_ifm">a.<text:tab/>Voor de bekostiging van de prestaties vpt, dagbesteding, behandeling en alle toeslagen als genoemd in deze beleidsregel geldt als voorwaarde dat de prestatie daadwerkelijk geleverd is.</text:p>
      <text:p text:style-name="ifm_p_indent.0mm_mleft.14mm_ifm">Dit houdt in dat afwezigheid niet wordt bekostigd. Onder afwezigheid wordt verstaan dat de cliënt niet verblijft op zijn/haar woonadres.</text:p>
      <text:p text:style-name="ifm_p_indent.-7mm_mleft.14mm_ifm">b.<text:tab/>In afwijking van artikel 4, derde lid, onder a, geldt voor afwezigheid het volgende:</text:p>
      <text:p text:style-name="ifm_p_indent.0mm_mleft.14mm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ndent.-7mm_mleft.21mm_ifm">1°<text:tab/>De dagen dat een cliënt tijdelijk is opgenomen bij een zorgaanbieder en daar verblijft voor:</text:p>
      <text:p text:style-name="ifm_p_indent.-5mm_mleft.26mm_ifm">–<text:tab/>Wlz-zorg met behandeling (zzp inclusief behandeling);</text:p>
      <text:p text:style-name="ifm_p_indent.-5mm_mleft.26mm_ifm">–<text:tab/>Revalidatiezorg waaronder ook wordt verstaan geriatrische revalidatiezorg zoals omschreven in de Zvw en VV herstelgerichte behandeling met verpleging en verzorging (vv9b) zoals omschreven in de Wlz;</text:p>
      <text:p text:style-name="ifm_p_indent.-5mm_mleft.26mm_ifm">–<text:tab/>Gespecialiseerde ggz of;</text:p>
      <text:p text:style-name="ifm_p_indent.-5mm_mleft.26mm_ifm">–<text:tab/>Medisch specialistische zorg.</text:p>
      <text:p text:style-name="ifm_p_indent.0mm_mleft.21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tijdelijk verblijf bij familie, logeren in verband met het ontlasten van de mantelzorger<text:note text:id="n4" text:note-class="footnote"><text:note-citation text:label="4 ">4</text:note-citation><text:note-body><text:p text:style-name="ifm_p_font.normal_size.6.93pt_mt..5mm_indent.-0.1161in_mleft.0.1161in_ifm">Zoals genoemd in de Wet langdurige zorg artikel 3.1.1., eerste lid, onderdeel 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ndent.0mm_mleft.14mm_ifm">De in artikel 4, derde lid, onder b, genoemde uitzonderingen hebben geen betrekking op de toeslagen die zijn vermeld in artikel 7 van de Beleidsregel prestatiebeschrijvingen en tarieven zorgzwaartepakketten en volledig pakket thuis 2020, met uitzondering van de toeslagen woonzorg ghz (V978, V979 en V980).</text:p>
      <text:p text:style-name="ifm_p_indent.0mm_mleft.14mm_ifm">De in artikel 4, derde lid, onder b, genoemde uitzonderingen hebben ook geen betrekking op:</text:p>
      <text:p text:style-name="ifm_p_indent.-5mm_mleft.19mm_ifm">–<text:tab/>afzonderlijk afgesproken dagbesteding;</text:p>
      <text:p text:style-name="ifm_p_indent.-5mm_mleft.19mm_ifm">–<text:tab/>vervoer naar dagbesteding;</text:p>
      <text:p text:style-name="ifm_p_indent.-5mm_mleft.19mm_ifm">–<text:tab/>afzonderlijk afgesproken behandeling.</text:p>
      <text:p text:style-name="ifm_p_mt.3.7mm_indent.-7mm_mleft.7mm_ifm">4.<text:tab/>Onderaanneming of uitbesteding</text:p>
      <text:p text:style-name="ifm_p_indent.0mm_mleft.7mm_ifm">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mt.3.7mm_indent.-7mm_mleft.7mm_ifm">5.<text:tab/>Deeltijdverblijf (dtv)</text:p>
      <text:p text:style-name="ifm_p_indent.0mm_mleft.7mm_ifm">Zorgaanbieders die op basis van de Beleidsregel prestatiebeschrijvingen en tarieven zorgzwaartepakketten en volledig pakket thuis 2020 deeltijdverblijf declareren, moeten voldoen aan de volgende voorwaarden:</text:p>
      <text:p text:style-name="ifm_p_indent.-5mm_mleft.12mm_ifm">–<text:tab/>Dtv kan geleverd worden aan cliënten met een Wlz-indicatie vv-4 t/m vv-8, vg-3 t/m vg-8, lg-2, lg-4 t/m lg-7, zg-aud-2 t/m zg-aud-4, zg-vis-2 t/m zg-vis-5.</text:p>
      <text:p text:style-name="ifm_p_indent.-5mm_mleft.12mm_ifm">–<text:tab/>Dtv kan alleen geleverd worden indien er sprake is van een gemiddeld vast en structureel patroon van verblijf in een instelling en thuis. Hierbij moet de tijdspanne benoemd worden waarin het patroon zich moet voordoen.</text:p>
      <text:p text:style-name="ifm_p_indent.-5mm_mleft.12mm_ifm">–<text:tab/>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ndent.-5mm_mleft.12mm_ifm">–<text:tab/>Dtv omvat zzp-prestaties exclusief behandeling. Om declaratie van dtv mogelijk te maken, zijn aparte codes beschikbaar gesteld in de Beleidsregel prestatiebeschrijvingen en tarieven zorgzwaartepakketten en volledig pakket thuis 2020. Als dtv wordt gedeclareerd, moeten die codes worden gebruikt/vermeld. De specifieke behandeling kan via de mpt-prestaties gedeclareerd worden indien nodig.</text:p>
      <text:p text:style-name="ifm_p_indent.-5mm_mleft.12mm_ifm">–<text:tab/>Dtv kan niet gecombineerd worden met afwezigheidsdagen en mutatiedagen.</text:p>
      <text:p text:style-name="ifm_p_indent.-5mm_mleft.12mm_ifm">–<text:tab/>In de ghz-sector wordt dagbesteding zowel tijdens het dtv als tijdens de mpt-etmalen thuis bekostigd uit het mpt via de H800-codes.</text:p>
      <text:p text:style-name="ifm_p_indent.-5mm_mleft.12mm_ifm">–<text:tab/>In de vv-sector wordt dagbesteding bekostigd via een combinatie van zzp’s inclusief dagbesteding en mpt:</text:p>
      <text:p text:style-name="ifm_p_indent.-5mm_mleft.17mm_ifm">○<text:tab/>De dagbesteding die de cliënt tijdens het dtv ontvangt, wordt bekostigd uit het zzp inclusief dagbesteding.</text:p>
      <text:p text:style-name="ifm_p_indent.-5mm_mleft.17mm_ifm">○<text:tab/>De dagbesteding die de cliënt tijdens het verblijf in de thuissituatie ontvangt, wordt vanuit het mpt bekostigd.</text:p>
      <text:p text:style-name="ifm_p_indent.0mm_mleft.17mm_ifm">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text:span></text:p>
              <text:p text:style-name="text.cell.7.left"><text:span text:style-name="ifm_span_font.bold_color.ffffff_ifm">(etmalen thuis en</text:span></text:p>
              <text:p text:style-name="text.cell.7.left"><text:span text:style-name="ifm_span_font.bold_color.ffffff_ifm">etmalen instelling)</text:span></text:p>
            </table:table-cell>
            <table:table-cell table:style-name="table.cell.border-top.border-bottom.border-right.padding-top.bottom.pleft.pright">
              <text:p text:style-name="text.cell.7.left"><text:span text:style-name="ifm_span_font.bold_color.ffffff_ifm">Dagbesteding en vervoer vv (etmalen thuis)</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text:p>
            </table:table-cell>
          </table:table-row>
        </table:table-header-rows>
        <table:table-row table:style-name="zebra.body.odd">
          <table:table-cell table:style-name="table.cell.border-bottom.border-left.border-right.padding-top.top.pleft.pright">
            <text:p text:style-name="text.cell.7.left">H800-codes<text:span text:style-name="ifm_span_font.superscript_ifm"><text:bookmark-ref text:reference-format="text" text:ref-name="n5">1</text:bookmark-ref></text:span></text:p>
          </table:table-cell>
          <table:table-cell table:style-name="table.cell.border-bottom.border-right.padding-top.top.pleft.pright">
            <text:p text:style-name="text.cell.7.left">H800-codes<text:span text:style-name="ifm_span_font.superscript_ifm"><text:bookmark-ref text:reference-format="text" text:ref-name="n6">2</text:bookmark-ref></text:span></text:p>
          </table:table-cell>
          <table:table-cell table:style-name="table.cell.border-bottom.border-right.padding-top.top.pleft.pright">
            <text:p text:style-name="text.cell.7.left">DB: zzp-tarief</text:p>
            <text:p text:style-name="text.cell.7.left">Vervoer: Z901</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Het betreft hier de dagbestedings- en vervoersprestaties voor de gehandicaptenzorg uit de Beleidsregel prestatiebeschrijvingen en tarieven modulaire zorg.</text:p>
            <text:p text:style-name="ifm_p_font.normal_size.6.93pt_mt..5mm_indent.-0.1161in_mleft.0.1161in_ifm"><text:bookmark-start text:name="n6"/><text:span text:style-name="ifm_span_font.superscript_size.6.93pt_ifm">2</text:span><text:s/><text:bookmark-end text:name="n6"/>Het betreft hier de dagbestedings- en vervoersprestatie vv uit de Beleidsregel prestatiebeschrijvingen en tarieven modulaire zorg.</text:p>
          </table:table-cell>
        </table:table-row>
      </table:table>
      <text:p text:style-name="ifm_p_mt.3.7mm_indent.-7mm_mleft.7mm_ifm">6.<text:tab/>Overbruggingszorg sglvg en lvg</text:p>
      <text:p text:style-name="ifm_p_indent.0mm_mleft.7mm_ifm">Zorgaanbieders die op basis van de Beleidsregel prestatiebeschrijvingen en tarieven zorgzwaartepakketten en volledig pakket thuis 2020 overbruggingszorg sglvg en lvg declareren moeten voldoen aan de volgende voorwaarden:</text:p>
      <text:p text:style-name="ifm_p_indent.-5mm_mleft.12mm_ifm">–<text:tab/>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ndent.-5mm_mleft.12mm_ifm">–<text:tab/>De overbruggingszorg geldt vanaf de dag dat de sglvg- of lvg-indicatie afloopt tot aan de dag dat de cliënt verhuist naar een passende Wlz-instelling.</text:p>
      <text:p text:style-name="ifm_p_indent.-5mm_mleft.12mm_ifm">–<text:tab/>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h text:style-name="ifm_p_font.bold_mt.5.08mm_page.keep-with-next_ifm" text:outline-level="2">Artikel<text:s/>5<text:s/>Administratie- en declaratievoorschriften zzp-meerzorg</text:h>
      <text:p text:style-name="ifm_p_mt.4.23mm_indent.-7mm_mleft.7mm_ifm">1.<text:tab/>Administratievoorschriften zzp-meerzorg</text:p>
      <text:p text:style-name="ifm_p_indent.-7mm_mleft.14mm_ifm">a.<text:tab/>Zzp-meerzorg is een prestatie die per dag wordt geadministreerd en gedeclareerd. De prestatie is beschreven in de Beleidsregel prestatiebeschrijving en tarief zzp-meerzorg Wlz.</text:p>
      <text:p text:style-name="ifm_p_indent.-7mm_mleft.14mm_ifm">b.<text:tab/>De administratieve organisatie van de zorgaanbieder die meerzorg levert, dient zo ingericht te zijn dat een audit mogelijk is.</text:p>
      <text:p text:style-name="ifm_p_indent.-7mm_mleft.14mm_ifm">c.<text:tab/>Voor elke prestatie zzp-meerzorg die door een zorgaanbieder aan een zorgkantoor/Wlz-uitvoerder gedeclareerd is, moet te allen tijde te herleiden zijn op welke manier het gedeclareerde tarief is bepaald.</text:p>
      <text:p text:style-name="ifm_p_indent.-7mm_mleft.14mm_ifm">d.<text:tab/>Voor de NZa en het zorgkantoor/de Wlz-uitvoerder is hierbij per cliënt inzichtelijk:</text:p>
      <text:p text:style-name="ifm_p_indent.-7mm_mleft.21mm_ifm">a)<text:tab/>De in het zorgplan vastgestelde doelen;</text:p>
      <text:p text:style-name="ifm_p_indent.-7mm_mleft.21mm_ifm">b)<text:tab/>De directe kosten om de meerzorg in groepsverband of op individueel niveau mogelijk te maken per dag;</text:p>
      <text:p text:style-name="ifm_p_indent.-7mm_mleft.21mm_ifm">c)<text:tab/>De indirecte kosten om de meerzorg in groepsverband of op individueel niveau mogelijk te maken per dag;</text:p>
      <text:p text:style-name="ifm_p_indent.-7mm_mleft.21mm_ifm">d)<text:tab/>Het bedrag voor zzp-meerzorg dat per jaar is afgesproken;</text:p>
      <text:p text:style-name="ifm_p_indent.-7mm_mleft.21mm_ifm">e)<text:tab/>Het afgesproken zzp-meerzorg tarief per dag.</text:p>
      <text:p text:style-name="ifm_p_mt.3.7mm_indent.-7mm_mleft.7mm_ifm">2.<text:tab/>Declaratievoorschriften zzp-meerzorg</text:p>
      <text:p text:style-name="ifm_p_indent.-7mm_mleft.14mm_ifm">a.<text:tab/>De zorgaanbieder declareert alleen zzp-meerzorg indien de prestatie is geadministreerd volgens de door de NZa vastgestelde administratievoorschriften.</text:p>
      <text:p text:style-name="ifm_p_indent.-7mm_mleft.14mm_ifm">b.<text:tab/>Zorgaanbieders declareren zzp-meerzorg voor zover deze is geleverd met uitzondering van het volgende:</text:p>
      <text:p text:style-name="ifm_p_indent.0mm_mleft.14mm_ifm">De zzp-meerzorg is bedoeld als aanvulling op de reguliere zzp. Indien en voor zover uit artikel 4 van deze regeling blijkt dat de zzp voor een aantal dagen in het jaar niet gedeclareerd kan worden, kan ook de zzp-meerzorg niet worden gedeclareerd.</text:p>
      <text:p text:style-name="ifm_p_indent.0mm_mleft.14mm_ifm">Voor zzp-meerzorg geldt, conform artikel 4, tweede lid, onder c van deze regeling, het volgende:</text:p>
      <text:p text:style-name="ifm_p_indent.0mm_mleft.14mm_ifm">Voor cliënten die aangewezen zijn op een zzp-prestatie komen de volgende dagen in aanmerking voor bekostiging ter hoogte van het afgesproken tarief met ingang van de eerste dag van afwezigheid van de cliënt:</text:p>
      <text:p text:style-name="ifm_p_indent.-7mm_mleft.21mm_ifm">1°<text:tab/>De dagen dat een cliënt tijdelijk is opgenomen bij een andere zorgaanbieder en daar verblijft voor:</text:p>
      <text:p text:style-name="ifm_p_indent.-5mm_mleft.26mm_ifm">–<text:tab/>Wlz-zorg met behandeling (zzp inclusief behandeling) waarbij de cliënt eerder alleen Wlz-verblijf zonder behandeling ontving (zzp-exclusief behandeling);</text:p>
      <text:p text:style-name="ifm_p_indent.-5mm_mleft.26mm_ifm">–<text:tab/>revalidatiezorg waaronder ook wordt verstaan geriatrische revalidatiezorg zoals omschreven in de Zvw en vv herstelgerichte behandeling met verpleging en verzorging zoals omschreven in de Wlz;</text:p>
      <text:p text:style-name="ifm_p_indent.-5mm_mleft.26mm_ifm">–<text:tab/>gespecialiseerde ggz;</text:p>
      <text:p text:style-name="ifm_p_indent.-5mm_mleft.26mm_ifm">–<text:tab/>medisch specialistische zorg.</text:p>
      <text:p text:style-name="ifm_p_indent.0mm_mleft.21mm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of detentie met een maximum van 14 aaneengesloten dagen per keer. Het aantal weekenddagen in de aaneengesloten vakantieperiode telt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1mm_ifm">3°<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1mm_ifm">4°<text:tab/>De maximaal twee aaneengesloten dagen dat een cliënt afwezig is in een periode van zeven dagen (maandag tot en met zondag), voorheen weekendverlof.</text:p>
      <text:p text:style-name="ifm_p_indent.-7mm_mleft.14mm_ifm">c.<text:tab/>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ndent.-7mm_mleft.14mm_ifm">d.<text:tab/>Als er meerzorg wordt gedeclareerd, is het niet mogelijk om ook andere toeslagen in rekening te brengen. De kosten waarvoor de toeslagen ter dekking zijn, worden onder de kosten van meerzorg opgenomen in de tariefberekening.</text:p>
      <text:p text:style-name="ifm_p_indent.-7mm_mleft.14mm_ifm">e.<text:tab/>Het is niet toegestaan om voor één cliënt op één dag meer dan éénmaal een zzp-meerzorg in rekening te brengen.</text:p>
      <text:p text:style-name="ifm_p_indent.-7mm_mleft.14mm_ifm">f.<text:tab/>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ndent.-7mm_mleft.14mm_ifm">g.<text:tab/>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ndent.-7mm_mleft.7mm_ifm">1.<text:tab/>Wijze van declareren</text:p>
      <text:p text:style-name="ifm_p_indent.-7mm_mleft.14mm_ifm">a.<text:tab/>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de cliënt niet terecht kan in een geschikte Wlz-instelling.</text:p>
      <text:p text:style-name="ifm_p_indent.-7mm_mleft.14mm_ifm">b.<text:tab/>Een vergoeding voor het ‘Verkeerde bed’ is niet van toepassing op cliënten die voorafgaand aan de opname in de instelling voor medisch specialistische zorg, zorg met verblijf ontvingen op grond van de Wlz.</text:p>
      <text:p text:style-name="ifm_p_indent.0mm_mleft.14mm_ifm">Deze cliënten kunnen immers terugkeren naar hun Wlz-verblijfsaanbieder.</text:p>
      <text:p text:style-name="ifm_p_indent.0mm_mleft.14mm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ndent.-7mm_mleft.14mm_ifm">c.<text:tab/>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ndent.-7mm_mleft.14mm_ifm">d.<text:tab/>Het tarief dat in rekening mag worden gebracht, is een integraal tarief.</text:p>
      <text:p text:style-name="ifm_p_indent.-7mm_mleft.14mm_ifm">e.<text:tab/>De zorgaanbieders mogen het in deze beleidsregel genoemde tarief slechts in rekening brengen als zij over een toelating als bedoeld in artikel 5, eerste lid, van de Wet toelating zorginstellingen (WTZi) beschikken.</text:p>
      <text:p text:style-name="ifm_p_indent.-7mm_mleft.14mm_ifm">f.<text:tab/>Het tarief dat op grond van de tariefbeschikking<text:span text:style-name="ifm_span_font.italic_ifm">‘Verkeerde bed Wlz’</text:span> in rekening wordt gebracht, is een maximumtarief.</text:p>
      <text:p text:style-name="ifm_p_indent.-7mm_mleft.14mm_ifm">g.<text:tab/>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ndent.-7mm_mleft.14mm_ifm">h.<text:tab/>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ndent.-7mm_mleft.14mm_ifm">i.<text:tab/>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0.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ve organisatie en interne controle Wlz-zorgaanbieders</text:h>
      <text:p text:style-name="ifm_p_mt.4.23mm_indent.-7mm_mleft.7mm_ifm">1.<text:tab/>Vastlegging van de zorgprestaties</text:p>
      <text:p text:style-name="ifm_p_indent.-7mm_mleft.14mm_ifm">a.<text:tab/>De vastlegging van de zorgprestaties in de administratie van de leverende zorgaanbieder is volledig, juist en actueel. Een adequate audit trail dient gewaarborgd te zijn.</text:p>
      <text:p text:style-name="ifm_p_indent.-7mm_mleft.14mm_ifm">b.<text:tab/>De registratie van de productie vindt plaats door de zorgadministratie op basis van de productieregistratie van de zorgafdelingen.</text:p>
      <text:p text:style-name="ifm_p_indent.-7mm_mleft.14mm_ifm">c.<text:tab/>De zorgaanbieder legt voor het zorgkantoor/de Wlz-uitvoerder de noodzakelijke Wlz-registratiegegevens vast, conform de landelijk geldende standaarden voor het elektronisch berichtenverkeer in de Wlz, de informatiestandaard Wlz (iWlz).</text:p>
      <text:p text:style-name="ifm_p_mt.3.7mm_indent.-7mm_mleft.7mm_ifm">2.<text:tab/>Gegevens in het cliëntdossier</text:p>
      <text:p text:style-name="ifm_p_indent.0mm_mleft.7mm_ifm">De zorgaanbieder neemt minstens de volgende gegevens van de individuele cliënt op in het cliëntdossier:</text:p>
      <text:p text:style-name="ifm_p_indent.-5mm_mleft.12mm_ifm">–<text:tab/>NAW-gegevens;</text:p>
      <text:p text:style-name="ifm_p_indent.-5mm_mleft.12mm_ifm">–<text:tab/>burgerservicenummer;</text:p>
      <text:p text:style-name="ifm_p_indent.-5mm_mleft.12mm_ifm">–<text:tab/>indicatiebesluit;</text:p>
      <text:p text:style-name="ifm_p_indent.-5mm_mleft.12mm_ifm">–<text:tab/>verwijzing zorgkantoor/Wlz-uitvoerder;</text:p>
      <text:p text:style-name="ifm_p_indent.-5mm_mleft.12mm_ifm">–<text:tab/>verzekeringsgegevens;</text:p>
      <text:p text:style-name="ifm_p_indent.-5mm_mleft.12mm_ifm">–<text:tab/>datum geplande aanvang zorgverlening;</text:p>
      <text:p text:style-name="ifm_p_indent.-5mm_mleft.12mm_ifm">–<text:tab/>datum aanvang zorgverlening;</text:p>
      <text:p text:style-name="ifm_p_indent.-5mm_mleft.12mm_ifm">–<text:tab/>afdeling/behandelaar;</text:p>
      <text:p text:style-name="ifm_p_indent.-5mm_mleft.12mm_ifm">–<text:tab/>zorgplan/zorgzwaarte;</text:p>
      <text:p text:style-name="ifm_p_indent.-5mm_mleft.12mm_ifm">–<text:tab/>omvang en aard geleverde zorgprestaties;</text:p>
      <text:p text:style-name="ifm_p_indent.-5mm_mleft.12mm_ifm">–<text:tab/>mutaties in de zorgverlening.</text:p>
      <text:p text:style-name="ifm_p_mt.3.7mm_indent.-7mm_mleft.7mm_ifm">3.<text:tab/>Vastlegging van onderaanneming c.q. uitbesteding</text:p>
      <text:p text:style-name="ifm_p_indent.0mm_mleft.7mm_ifm">De zorgaanbieder legt vast of, en zo ja, in welke mate er sprake is van onderaanneming c.q. uitbesteding van Wlz-zorg. De zorgaanbieder verstrekt deze informatie aan het zorgkantoor/de Wlz-uitvoerder.</text:p>
      <text:p text:style-name="ifm_p_indent.0mm_mleft.7mm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ndent.0mm_mleft.7mm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ndent.-7mm_mleft.7mm_ifm">4.<text:tab/>Interne controle</text:p>
      <text:p text:style-name="ifm_p_indent.-7mm_mleft.14mm_ifm">a.<text:tab/>De zorgaanbieder voert een interne controle uit op de gevoerde administratie. De controle richt zich op de vereisten zoals die in deze regeling met betrekking tot de verplichte administratie zijn gesteld.</text:p>
      <text:p text:style-name="ifm_p_indent.-7mm_mleft.14mm_ifm">b.<text:tab/>De interne controlefunctie omvat de controle op:</text:p>
      <text:p text:style-name="ifm_p_indent.-7mm_mleft.21mm_ifm">1°<text:tab/>de juistheid van de gedeclareerde productie, waarbij wordt vastgesteld dat:</text:p>
      <text:p text:style-name="ifm_p_indent.-5mm_mleft.26mm_ifm">–<text:tab/>de gedeclareerde zorg feitelijk is geleverd aan de cliënt;</text:p>
      <text:p text:style-name="ifm_p_indent.-5mm_mleft.26mm_ifm">–<text:tab/>de cliënt over een geldig indicatiebesluit beschikt; en</text:p>
      <text:p text:style-name="ifm_p_indent.-5mm_mleft.26mm_ifm">–<text:tab/>voor zover het gaat om modulaire zorg: de gedeclareerde zorg binnen het indicatiebesluit is geleverd.</text:p>
      <text:p text:style-name="ifm_p_indent.-7mm_mleft.21mm_ifm">2°<text:tab/>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ndent.-7mm_mleft.14mm_ifm">c.<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7mm_mleft.14mm_ifm">d.<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7mm_mleft.14mm_ifm">e.<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7mm_mleft.14mm_ifm">f.<text:tab/>Artikel 7, vierde lid, is niet van toepassing op zelfstandige zorgverleners zonder personeel.</text:p>
      <text:p text:style-name="ifm_p_mt.3.7mm_indent.-7mm_mleft.7mm_ifm">5.<text:tab/>Controleverklaring</text:p>
      <text:p text:style-name="ifm_p_indent.-7mm_mleft.14mm_ifm">a.<text:tab/>De zorgaanbieder stelt in de nacalculatie-opgave 2020 een verantwoording op over het totaalbedrag van de gerealiseerde productie en overige onderdelen (totaal financieel gerealiseerde productie en totaal financiële realisatie overige onderdelen) met behulp van het door de NZa voorgeschreven nacalculatieformulier 202020.</text:p>
      <text:p text:style-name="ifm_p_indent.0mm_mleft.14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Voor het onderdeel gerealiseerde lumpsum kwaliteitsbudget verpleeghuiszorg is geen controleverklaring vereist. De accountant voert zijn onderzoek uit op basis van de voorschriften van het bij deze regeling behorende Controleprotocol nacalculatie 2020 Wlz-zorgaanbieders. De accountant geeft een controleverklaring af bij de nacalculatie-opgave 2020. De zorgaanbieder stuurt de nacalculatie-opgave 2020 met de bijbehorende controleverklaring aan het zorgkantoor/de Wlz-uitvoerder.</text:p>
      <text:p text:style-name="ifm_p_indent.0mm_mleft.14mm_ifm">Voor de precieze procesgang rondom de verantwoording via het nacalculatieformulier 2020 wordt verwezen naar het Controleprotocol nacalculatie 2020 Wlz-zorgaanbieders, artikel 8 van deze regeling en artikel 5 (nacalculatie-opgave 2020) van de Beleidsregel bekostigingscyclus Wlz 2020.</text:p>
      <text:p text:style-name="ifm_p_indent.-7mm_mleft.14mm_ifm">b.<text:tab/>Voor zelfstandige zorgverleners zonder personeel geldt dat zij voor 1 juni 2021 wel een nacalculatie-opgave 2020 bij de NZa moeten indienen, maar dat zij geen controleverklaring bij de nacalculatie-opgave hoeven te overleggen.</text:p>
      <text:p text:style-name="ifm_p_indent.-7mm_mleft.14mm_ifm">c.<text:tab/>Bij zorgaanbieders met een totaal financieel gerealiseerde productie van nul en waarbij de totaal financiële realisatie overige onderdelen ook nul bedraagt, geldt dat zij voor 1 juni 2021een nacalculatie-opgave 2020 (nulopgave) bij de NZa moeten indienen.</text:p>
      <text:p text:style-name="ifm_p_indent.0mm_mleft.14mm_ifm">Deze zorgaanbieders hoeven geen controleverklaring bij de nacalculatie 2020 te overleggen. Bovendien hoeft de gehele nacalculatieopgave 2020 en eventuele toelichting behorende bij de nacalculatieopgave 2020 niet te worden beoordeeld en gewaarmerkt door een accountant.</text:p>
      <text:h text:style-name="ifm_p_font.bold_mt.5.08mm_page.keep-with-next_ifm" text:outline-level="2">Artikel<text:s/>8<text:s/>Informatieverstrekking definitieve vaststelling aanvaardbare kosten Wlz</text:h>
      <text:p text:style-name="ifm_p_mt.4.23mm_indent.-7mm_mleft.7mm_ifm">1.<text:tab/>Te verstrekken informatie</text:p>
      <text:p text:style-name="ifm_p_indent.-7mm_mleft.14mm_ifm">a.<text:tab/>Te verstrekken gegevens en inlichtingen</text:p>
      <text:p text:style-name="ifm_p_indent.0mm_mleft.14mm_ifm">Zorgaanbieders verstrekken de NZa vóór 1 juni 2021 de hierna genoemde gegevens en inlichtingen:</text:p>
      <text:p text:style-name="ifm_p_indent.-5mm_mleft.19mm_ifm">–<text:tab/>Een ingevulde nacalculatie-opgave 2020. Zorgaanbieders maken gebruik van het nacalculatieformulier 2020 dat door de NZa ter beschikking is gesteld;</text:p>
      <text:p text:style-name="ifm_p_indent.-5mm_mleft.19mm_ifm">–<text:tab/>Bij een tweezijdig ingediende nacalculatie-opgave 2020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ndent.0mm_mleft.19mm_ifm">Als de opgave eenzijdig bij de NZa wordt ingediend door de zorgaanbieder, dan moet in ieder geval het ondertekeningsdocument van de zorgaanbieder voorzien zijn van een handtekening van een persoon die bevoegd is te tekenen;</text:p>
      <text:p text:style-name="ifm_p_indent.-5mm_mleft.19mm_ifm">–<text:tab/>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ndent.-5mm_mleft.24mm_ifm">•<text:tab/>de totaal gerealiseerde lumpsum kwaliteitsbudget verpleeghuiszorg;</text:p>
      <text:p text:style-name="ifm_p_indent.-5mm_mleft.24mm_ifm">•<text:tab/>de prestaties/tarieven extreme kosten van zorggebonden materiaal, extreme kosten van geneesmiddelen, inrichtingkosten bij gedwongen verhuizing eenpersoonswoning, inrichtingkosten bij gedwongen verhuizing meerpersoonswoning, een en ander zoals geregeld in de Beleidsregel overige kosten Wlz 2020;</text:p>
      <text:p text:style-name="ifm_p_indent.-5mm_mleft.24mm_ifm">•<text:tab/>de prestatie/tarief vergoeding kosten BRMO-uitbraak zoals geregeld in de Beleidsregel BRMO-uitbraak;</text:p>
      <text:p text:style-name="ifm_p_indent.-5mm_mleft.24mm_ifm">•<text:tab/>de prestatie/tarief overgangsprestatie tariefherijking 2020 zoals geregeld in de Beleidsregel overgang tarieven langdurige zorg 2020.</text:p>
      <text:p text:style-name="ifm_p_indent.-5mm_mleft.19mm_ifm">–<text:tab/>Bij de nacalculatie-opgave 2020 moet een door de accountant ondertekende controleverklaring<text:note text:id="n7" text:note-class="footnote"><text:note-citation text:label="5 ">5</text:note-citation><text:note-body><text:p text:style-name="ifm_p_font.normal_size.6.93pt_mt..5mm_indent.-0.1161in_mleft.0.1161in_ifm">In artikel 8, tweede lid en 8, vierde lid van deze regeling wordt bepaald in welk geval geen controleverklaring bij de nacalculatie-opgave meegestuurd dient te worden.</text:p></text:note-body></text:note> worden gevoegd;</text:p>
      <text:p text:style-name="ifm_p_indent.-5mm_mleft.19mm_ifm">–<text:tab/>Indien van toepassing: een door de accountant gewaarmerkte toelichting bij de Vragenlijst controleprotocol;</text:p>
      <text:p text:style-name="ifm_p_indent.-5mm_mleft.19mm_ifm">–<text:tab/>Indien van toepassing: een toelichting bij de Vragenlijst overige vragen.</text:p>
      <text:p text:style-name="ifm_p_indent.0mm_mleft.14mm_ifm">De gegevens en inlichtingen moeten worden verstrekt op de wijze als geregeld in artikel 5 (nacalculatie-opgave 2020) van de Beleidsregel bekostigingscyclus Wlz 2020, het Controleprotocol nacalculatie 2020 Wlz-zorgaanbieders en artikel 7 van deze regeling.</text:p>
      <text:p text:style-name="ifm_p_indent.-7mm_mleft.14mm_ifm">b.<text:tab/>Te verstrekken andere gegevens en inlichtingen</text:p>
      <text:p text:style-name="ifm_p_indent.0mm_mleft.14mm_ifm">In een specifiek verzoek om informatie als bedoeld in artikel 61 Wmg kan de NZa bepalen welke andere gegevens en inlichtingen moeten worden verstrekt voor de definitieve vaststelling van de aanvaardbare kosten Wlz 2020 voor de in artikel 1 bedoelde zorgaanbieders.</text:p>
      <text:p text:style-name="ifm_p_indent.-7mm_mleft.14mm_ifm">c.<text:tab/>Waarmerking nacalculatie-opgave</text:p>
      <text:p text:style-name="ifm_p_indent.0mm_mleft.14mm_ifm">De gehele nacalculatie-opgave 2020 moet worden gewaarmerkt door de accountant als bedoeld in artikel 393 van Boek 2 van het Burgerlijk Wetboek (met uitzondering van het onderdeel totaal gerealiseerde lumpsum kwaliteitsbudget verpleeghuiszorg, de Vragenlijst overige vragen en de eventuele toelichting behorende bij deze vragenlijst).</text:p>
      <text:p text:style-name="ifm_p_indent.0mm_mleft.14mm_ifm">De zorgaanbieder moet een gewaarmerkte versie van de nacalculatie-opgave 2020 beschikbaar hebben. De zorgaanbieder hoeft deze uitsluitend op verzoek aan de NZa te sturen.</text:p>
      <text:p text:style-name="ifm_p_mt.3.7mm_indent.-7mm_mleft.7mm_ifm">2.<text:tab/>Uitzonderingspositie zelfstandige zorgverleners zonder personeel</text:p>
      <text:p text:style-name="ifm_p_indent.0mm_mleft.7mm_ifm">Voor zelfstandige zorgverleners zonder personeel geldt dat zij voor 1 juni 2021 wel een nacalculatie-opgave 2020 bij de NZa moeten indienen, maar dat zij geen controleverklaring bij de nacalculatie-opgave hoeven te overleggen. In zoverre vindt de controle van de totaal financieel gerealiseerde productie 2020 alleen plaats door het zorgkantoor/de Wlz-uitvoerder.</text:p>
      <text:p text:style-name="ifm_p_indent.0mm_mleft.7mm_ifm">Bovendien hoeft de gehele nacalculatie-opgave 2020 en eventuele toelichting(en) behorende bij de nacalculatie-opgave 2020, niet te worden beoordeeld en gewaarmerkt door een accountant.</text:p>
      <text:p text:style-name="ifm_p_mt.3.7mm_indent.-7mm_mleft.7mm_ifm">3.<text:tab/>Te verstrekken informatie in geval van faillissement zorgaanbieder</text:p>
      <text:p text:style-name="ifm_p_indent.-7mm_mleft.14mm_ifm">a.<text:tab/>Afwijking datum uiterste indiening</text:p>
      <text:p text:style-name="ifm_p_indent.0mm_mleft.14mm_ifm">Indien de rechtbank het faillissement van een zorgaanbieder uitspreekt en een curator benoemt, kan de NZa de uiterste indieningstermijn van de nacalculatie-opgave 2020 tweemaal verlengen (uitstel van indiening verlenen). De NZa doet dit uitsluitend op basis van een schriftelijk verzoek van een failliete zorgaanbieder, van de curator van de failliete zorgaanbieder of van het zorgkantoor/de Wlz-uitvoerder.</text:p>
      <text:p text:style-name="ifm_p_indent.-7mm_mleft.14mm_ifm">b.<text:tab/>Afwijking vereiste gegevens en inlichtingen</text:p>
      <text:p text:style-name="ifm_p_indent.0mm_mleft.14mm_ifm">Voor de definitieve vaststelling van de aanvaardbare kosten Wlz 2020 kan de NZa afwijken van de in artikel 8, eerste lid van deze regeling genoemde vereiste gegevens en inlichtingen.</text:p>
      <text:p text:style-name="ifm_p_mt.3.7mm_indent.-7mm_mleft.7mm_ifm">4.<text:tab/>Controleverklaring</text:p>
      <text:p text:style-name="ifm_p_indent.-7mm_mleft.14mm_ifm">a.<text:tab/>Algemeen</text:p>
      <text:p text:style-name="ifm_p_indent.0mm_mleft.14mm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20) van de Beleidsregel bekostigingscyclus Wlz 2020, het Controleprotocol nacalculatie 2020 Wlz-zorgaanbieders en artikel 7 van deze regeling.</text:p>
      <text:p text:style-name="ifm_p_indent.-7mm_mleft.14mm_ifm">b.<text:tab/>Zorgaanbieder met nul productie</text:p>
      <text:p text:style-name="ifm_p_indent.0mm_mleft.14mm_ifm">Bij zorgaanbieders met een totaal financieel gerealiseerde productie van nul en waarbij de totaal financiële realisatie overige onderdelen ook nul bedraagt, geldt dat zij voor 1 juni 2021 een nacalculatie-opgave 2020 (nulopgave) bij de NZa moeten indienen. Deze zorgaanbieders hoeven geen controleverklaring bij de nacalculatie 2020 te overleggen.</text:p>
      <text:p text:style-name="ifm_p_indent.0mm_mleft.14mm_ifm">Bovendien hoeft de gehele nacalculatie-opgave 2020 en eventuele toelichting behorende bij de nacalculatie-opgave 2020 niet te worden beoordeeld en gewaarmerkt door een accountant.</text:p>
      <text:p text:style-name="ifm_p_mt.3.7mm_indent.-7mm_mleft.7mm_ifm">5.<text:tab/>Gebruik eigen informatie</text:p>
      <text:p text:style-name="ifm_p_indent.0mm_mleft.7mm_ifm">Wanneer een zorgaanbieder de gegevens en inlichtingen als bedoeld in artikel 8, eerste lid, niet, niet tijdig of niet volledig verstrekt aan de NZa, kan de NZa op grond van artikel 69 Wmg eigen informatie gebruiken om over te gaan tot definitieve vaststelling van de aanvaardbare kosten Wlz 2020 voor de desbetreffende zorgaanbieder.</text:p>
      <text:p text:style-name="ifm_p_mt.3.7mm_indent.-7mm_mleft.7mm_ifm">6.<text:tab/>Handhaving</text:p>
      <text:p text:style-name="ifm_p_indent.0mm_mleft.7mm_ifm">Wanneer een zorgaanbieder de gegevens en inlichtingen als bedoeld in artikel 8, eerste lid, niet, niet tijdig of niet volledig indient bij de NZa, kan de NZa op grond van hoofdstuk 6 van de Wmg handhavend optreden.</text:p>
      <text:h text:style-name="ifm_p_font.bold_mt.5.08mm_page.keep-with-next_ifm" text:outline-level="2">Artikel<text:s/>9<text:s/>Intrekken/Vervallen oude regeling</text:h>
      <text:p text:style-name="ifm_p_mt.4.23mm_ifm">Gelijktijdig met de inwerkingtreding van deze regeling wordt de Regeling declaratievoorschriften, administratievoorschriften en informatieverstrekking Wlz 2019, met kenmerk NR/REG-1901b, ingetrokken.</text:p>
      <text:h text:style-name="ifm_p_font.bold_mt.5.08mm_page.keep-with-next_ifm" text:outline-level="2">Artikel<text:s/>10<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19, met kenmerk NR/REG-1901b,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0. Deze regeling wordt bekendgemaakt door plaatsing in de Staatscourant op grond van artikel 20, tweede lid, onderdeel a, van de Wmg.</text:p>
      <text:h text:style-name="ifm_p_font.bold_mt.3.7mm_page.keep-with-next_ifm" text:outline-level="4">Voorbehoud</text:h>
      <text:p text:style-name="ifm_p_ifm">De Regeling declaratievoorschriften, administratievoorschriften en informatieverstrekking Wlz 2020 wordt door de NZa vastgesteld onder voorbehoud van inwerkingtreding van de wijziging van de Rlz, waarbij met ingang van 2020 een overbruggingsregeling omtrent de instroom van lvg- en sglvg-cliënten, en deeltijdverblijf mogelijk worden gemaakt.</text:p>
      <text:p text:style-name="ifm_p_ifm">In het geval de bovengenoemde wijziging geen doorgang zal vinden, of in een andere vorm dan op het moment van vaststellen van deze regeling bij de NZa bekend is, zal de NZa een gewijzigde regeling vaststellen. Dit betekent dat indien de NZa geen regeling heeft vastgesteld die de voorliggende vervangt, de voorliggende regeling onverkort van toepassing is.</text:p>
      <text:h text:style-name="ifm_p_font.bold_mt.3.7mm_page.keep-with-next_ifm" text:outline-level="4">Citeertitel</text:h>
      <text:p text:style-name="ifm_p_ifm">Deze regeling wordt aangehaald als: Regeling declaratievoorschriften, administratievoorschriften en informatieverstrekking Wlz 2020.</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Wijzigingen ten opzichte van Regeling declaratievoorschriften, administratievoorschriften en informatieverstrekking Wlz 2019 (NR/REG-1901b)</text:h>
      <text:h text:style-name="ifm_p_font.bold-italic_mt.5.08mm_page.keep-with-next_ifm" text:outline-level="6">Artikel 4, tweede en derde lid</text:h>
      <text:p text:style-name="ifm_p_mt.4.23mm_ifm">De regelgeving voor vergoeding van afwezigheid is verruimd. Zorgaanbieders kunnen nu maximaal 2 aaneengesloten dagen per week doordeclareren bij afwezigheid van een cliënt. Dit kon voorheen alleen in het weekend, of het ging ten laste van de 42 vakantiedagen per jaar die mogen worden doorgedeclareerd. Door deze verruiming kunnen zorgaanbieders voor alle cliënten maximaal 146 afwezigheidsdagen vergoed krijgen (52*2 dagen per week plus 42 vakantiedagen), ongeacht of ze in het weekend of door de week met verlof gaan.</text:p>
      <text:p text:style-name="ifm_p_mt.3.7mm_ifm">Ook is het vanaf 1 januari 2020 mogelijk om de woonzorgtoeslagen (Z978, Z979, Z980, V978, V979 en V980) voor een deel bij afwezigheid te declareren (overeenkomstig de regelgeving voor declaratie van zzp’s bij afwezigheid). Reden hiervoor is het verlagen van de administratieve lasten en beperken van aparte registraties.</text:p>
      <text:h text:style-name="ifm_p_font.bold-italic_mt.5.08mm_page.keep-with-next_ifm" text:outline-level="6">Artikel 4, vijfde lid, Deeltijdverblijf (dtv)</text:h>
      <text:p text:style-name="ifm_p_mt.4.23mm_ifm">Vanaf 1 januari 2020 is het mogelijk voor vv- en ghz-cliënten om zorg te ontvangen middels deeltijdverblijf (dtv). Dtv houdt in dat cliënten met een gemiddeld vast patroon van verblijfplaats kunnen wisselen: ze wonen deels thuis en deels in een instelling. Hierdoor kunnen cliënten wennen aan het verblijf in een instelling en/of worden mantelzorgers ontzien. Uitgesloten voor deze prestaties zijn sglvg-, lvg- en ggz-cliënten, de lage zzp’s (zoals beschreven in het overgangsrecht) en de indicaties vv-9b en vv-10.</text:p>
      <text:h text:style-name="ifm_p_font.bold-italic_mt.5.08mm_page.keep-with-next_ifm" text:outline-level="6">Artikel 7, derde lid (Vastlegging van onderaanneming c.q. uitbesteding) is tekstueel verduidelijkt.</text:h>
      <text:h text:style-name="ifm_p_font.italic_mt.5.08mm_page.keep-with-next_ifm" text:outline-level="7">Afwezigheid</text:h>
      <text:p text:style-name="ifm_p_mt.4.23mm_ifm">Artikel 4 Declaratievoorschriften Wlz zorg is gewijzigd voor wat betreft afwezigheid. Afwezigheid in verband met weekendverlof kon altijd worden gedeclareerd. Dit is nu uitgebreid. Het is met ingang van 1 januari 2020 mogelijk om maximaal 2 aaneengesloten dagen gedurende een periode van 7 dagen (maandag tot en met zondag) te declareren, Het weekendverlof dat een cliënt gedurende de week geniet, kan worden gedeclareerd tot een maximum van 2 dagen.</text:p>
      <text:p text:style-name="ifm_p_mt.3.7mm_ifm">Artikel 4 is  aangepast in zoverre dat de toeslagen woonzorg gehandicaptenzorg ook te declareren zijn op de afwezigheidsdagen. Hiermee loopt het declareren van de toeslag gelijk met het declareren van de zzp- vpt- dagen.</text:p>
      <text:p text:style-name="ifm_p_mt.3.7mm_ifm">Bij deeltijdverblijf wordt afwezigheid niet vergoed.</text:p>
      <text:h text:style-name="ifm_p_font.italic_mt.5.08mm_page.keep-with-next_ifm" text:outline-level="7">Algemeen</text:h>
      <text:p text:style-name="ifm_p_mt.4.23mm_ifm">De voorliggende regeling is van toepassing op het verantwoordingsjaar 2020. Deze regeling heeft een geldigheidsduur die overlapt met de geldigheidsduur van de Regeling declaratievoorschriften, administratievoorschriften en informatieverstrekking Wlz 2019. Het verschil tussen die beide regelingen is het jaar waarop die betrekking hebben. De voorliggende regeling ziet op verantwoordingsjaar 2020, de ander op verantwoordingsjaar 2019.</text:p>
      <text:h text:style-name="ifm_p_font.italic_mt.5.08mm_page.keep-with-next_ifm" text:outline-level="7">Artikelsgewijs</text:h>
      <text:h text:style-name="ifm_p_font.bold_mt.5.08mm_page.keep-with-next_ifm" text:outline-level="8">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_mt.5.08mm_page.keep-with-next_ifm" text:outline-level="8">Artikel 2 Doel van de regeling</text:h>
      <text:p text:style-name="ifm_p_mt.4.23mm_ifm">De doelen van deze regeling zijn:</text:p>
      <text:p text:style-name="ifm_p_mt.3.7mm_indent.-5mm_mleft.5mm_ifm">–<text:tab/>De op verrichte prestaties betrekking hebbende rekeningen te specificeren teneinde inzichtelijke, rechtmatige declaraties te bevorderen en dubbele declaraties te voorkomen;</text:p>
      <text:p text:style-name="ifm_p_indent.-5mm_mleft.5mm_ifm">–<text:tab/>De juistheid, betrouwbaarheid, inzichtelijkheid en toegankelijkheid van de administratie en interne controle van de zorgaanbieder en van de door de zorgaanbieder aan het zorgkantoor/de Wlz-uitvoerder te verstrekken (productie)gegevens te borgen.</text:p>
      <text:p text:style-name="ifm_p_indent.0mm_mleft.5mm_ifm">Deze (productie)gegevens kunnen door de zorgkantoren/Wlz-uitvoerders gebruikt worden bij de formele en materiële controles;</text:p>
      <text:p text:style-name="ifm_p_indent.-5mm_mleft.5mm_ifm">–<text:tab/>De informatie te bepalen die zorgaanbieders aan de NZa moeten verstrekken voor de definitieve vaststelling van de aanvaardbare kosten Wlz.</text:p>
      <text:h text:style-name="ifm_p_font.bold_mt.5.08mm_page.keep-with-next_ifm" text:outline-level="8">Artikel 4 Declaratievoorschriften Wlz-zorg</text:h>
      <text:h text:style-name="ifm_p_font.bold-italic_mt.5.08mm_page.keep-with-next_ifm" text:outline-level="9">Artikel 4, eerste lid, onder b.</text:h>
      <text:p text:style-name="ifm_p_mt.4.23mm_ifm">De volgende uitzonderingen zijn van toepassing op het declareren op cliëntniveau.</text:p>
      <text:p text:style-name="ifm_p_indent.-5mm_mleft.5mm_ifm">–<text:tab/>Voor de prestaties vermeld in de Beleidsregel prestatiebeschrijvingen en tarieven zorgzwaartepakketten en volledig pakket thuis 2020 geldt een uitzondering voor de dagen dat een door het zorgkantoor/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ndent.-5mm_mleft.5mm_ifm">–<text:tab/>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ndent.-5mm_mleft.5mm_ifm">–<text:tab/><text:span text:style-name="ifm_span_font.italic_ifm">artikel 5 van deze regeling (zzp-meerzorg);</text:span></text:p>
      <text:p text:style-name="ifm_p_indent.-5mm_mleft.5mm_ifm">–<text:tab/><text:span text:style-name="ifm_span_font.italic_ifm">regeling ‘Innovatie voor kleinschalige experimenten’ (innovatie).</text:span></text:p>
      <text:h text:style-name="ifm_p_font.bold-italic_mt.5.08mm_page.keep-with-next_ifm" text:outline-level="9">Artikel 4, eerste lid onder c.</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9">Artikel 4, tweede lid, Declaratie afwezigheidsdagen bij zzp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h text:style-name="ifm_p_font.bold-italic_mt.5.08mm_page.keep-with-next_ifm" text:outline-level="9">Artikel 4, vijf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ndent.-5mm_mleft.5mm_ifm">–<text:tab/>Als een cliënt langer in een instelling verblijft dan 4½ etmalen, dan is er sprake van volledig verblijf en kan verblijf thuis geregeld worden met afwezigheidsdagen (artikel 10, tweede lid, onder d).</text:p>
      <text:p text:style-name="ifm_p_indent.-5mm_mleft.5mm_ifm">–<text:tab/>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ndent.-5mm_mleft.5mm_ifm">–<text:tab/>Om het onderscheid tussen dtv en een reguliere zzp prestatie duidelijk te maken is samen met partijen gekozen voor afzonderlijke dtv declaratiecodes.</text:p>
      <text:p text:style-name="ifm_p_indent.-5mm_mleft.5mm_ifm">–<text:tab/>Bij dtv gelden – in tegenstelling tot de reguliere zzp prestaties – niet de regels voor mutatiedagen en afwezigheidsdagen. Met aparte codes kan dtv worden gedeclareerd met uitsluiting van een combinatie met mutatiedagen en afwezigheidsdagen, wat niet kan bij het declareren van zzp’s.</text:p>
      <text:p text:style-name="ifm_p_indent.-5mm_mleft.5mm_ifm">–<text:tab/>Het gebruik van dtv kan hierdoor goed gemonitored worden.</text:p>
      <text:p text:style-name="ifm_p_indent.-5mm_mleft.5mm_ifm">–<text:tab/>Voor dtv gelden specifieke voorwaarden met betrekking tot de eigen bijdrage en het gemiddeld vast patroon.</text:p>
      <text:p text:style-name="ifm_p_indent.-5mm_mleft.5mm_ifm">–<text:tab/>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ndent.-5mm_mleft.5mm_ifm">–<text:tab/>De tarieven voor dtv zijn afgeleid van de zzp tarieven. Dtv is echter nog in ontwikkeling. Mogelijk dat de tarieven in de toekomst uit elkaar gaan lopen. Aparte declaratiecodes zijn daarom noodzakelijk.</text:p>
      <text:h text:style-name="ifm_p_font.bold_mt.5.08mm_page.keep-with-next_ifm" text:outline-level="8">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zorg 2020, artikel 4 (Aanvaardbare kosten 2020) en artikel 5 (Nacalculatie-opgave 2020) van de Beleidsregel bekostigingscyclus Wlz 2020.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zorg 2020 en artikel 5 (Nacalculatie-opgave 2020) van de Beleidsregel bekostigingscyclus Wlz 2020.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ndent.-5mm_mleft.5mm_ifm">–<text:tab/>De bekostiging van meerzorg gebeurt met ingang van 2019 niet meer op basis van de deelprestaties woonzorg, dagbesteding en behandeling. De bekostiging vindt plaats op basis van de dagprestatie zzp-meerzorg;</text:p>
      <text:p text:style-name="ifm_p_indent.-5mm_mleft.5mm_ifm">–<text:tab/>Per 2019 geldt een maximum beleidsregelwaarde per dag voor de prestatie zzp-meerzorg. Deze wordt vermeld in de Beleidsregel prestatiebeschrijving en tarief zzp-meerzorg Wlz;</text:p>
      <text:p text:style-name="ifm_p_indent.-5mm_mleft.5mm_ifm">–<text:tab/>De inzet van meerzorgmiddelen op basis van een groep cliënten – groepsmeerzorg – is mogelijk gemaakt;</text:p>
      <text:p text:style-name="ifm_p_indent.-5mm_mleft.5mm_ifm">–<text:tab/>De inzet van meerzorgmiddelen voor indirecte kosten is mogelijk gemaakt. Zorgaanbieder en zorgkantoor maken afspraken over de inzet van de meerzorggelden voor indirecte zorg;</text:p>
      <text:p text:style-name="ifm_p_indent.-5mm_mleft.5mm_ifm">–<text:tab/>Naast meerzorg kan voor dezelfde cliënt geen toeslag worden gedeclareerd.</text:p>
      <text:h text:style-name="ifm_p_font.bold_mt.5.08mm_page.keep-with-next_ifm" text:outline-level="8">Artikel 6 Declaratievoorschrift Verkeerde bed Wlz</text:h>
      <text:p text:style-name="ifm_p_mt.4.23mm_ifm">Artikel 6, eerste lid, onder b Een vergoeding voor het ‘Verkeerde bed’ is niet van toepassing op cliënten die voorafgaand aan de opname in de instelling voor medisch specialistische zorg, zorg met verblijf ontvingen op grond van de Wlz.</text:p>
      <text:p text:style-name="ifm_p_ifm">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_mt.5.08mm_page.keep-with-next_ifm" text:outline-level="8">Artikel 7 Administratieve organisatie en interne controle Wlz-zorgaanbieders</text:h>
      <text:h text:style-name="ifm_p_font.bold-italic_mt.5.08mm_page.keep-with-next_ifm" text:outline-level="9">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bold-italic_mt.5.08mm_page.keep-with-next_ifm" text:outline-level="9">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mt.3.7mm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mt.3.7mm_ifm">De NZa kan op grond van artikel 61 Wmg personen aanwijzen die net als de NZa toegang hebben tot persoonsgegevens die voor de uitvoering van de wet noodzakelijk zijn.</text:p>
      <text:h text:style-name="ifm_p_font.bold-italic_mt.5.08mm_page.keep-with-next_ifm" text:outline-level="9">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italic_mt.5.08mm_page.keep-with-next_ifm" text:outline-level="9">Artikel 7,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bold-italic_mt.5.08mm_page.keep-with-next_ifm" text:outline-level="9">Artikel 7,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bold-italic_mt.5.08mm_page.keep-with-next_ifm" text:outline-level="9">Artikel 7,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0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7, vierde lid, onder bachter 2° bedoelde berekeningswijze, kan bijvoorbeeld worden gedacht aan de prestatie extreme kosten van zorggebonden materiaal en de prestatie extreme kosten van geneesmiddelen. De Beleidsregel overige kosten Wlz 2020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9">Artikel 7, vijfde lid Controleverklaring</text:h>
      <text:p text:style-name="ifm_p_mt.4.23mm_ifm">Om administratieve lasten en kosten te minimaliseren zijn zelfstandige zorgverleners zonder personeel niet verplicht een controleverklaring bij de nacalculatie-opgave 2020 aan te leveren. Daarnaast hoeven ook zorgaanbieders met een nulopgave geen controleverklaring bij de nacalculatie-opgave 2020 te overleggen.</text:p>
      <text:h text:style-name="ifm_p_font.bold_mt.5.08mm_page.keep-with-next_ifm" text:outline-level="8">Artikel 8, eerste lid, onder a; Wijze van indienen nacalculatie-opgave en gevolgen een- of tweezijdige indiening; ondertekeningsdocumenten</text:h>
      <text:p text:style-name="ifm_p_mt.4.23mm_ifm">Idealiter dienen partijen de nacalculatie-opgave tweezijdig in bij de NZa.</text:p>
      <text:p text:style-name="ifm_p_ifm">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ndent.-5mm_mleft.5mm_ifm">–<text:tab/>totaal gerealiseerde lumpsum kwaliteitsbudget verpleeghuiszorg: artikel 5, eerste lid. van de Beleidsregel bekostigingscyclus Wlz 2020;</text:p>
      <text:p text:style-name="ifm_p_indent.-5mm_mleft.5mm_ifm">–<text:tab/>de prestaties/tarieven extreme kosten van zorggebonden materiaal, extreme kosten van geneesmiddelen, inrichtingkosten bij gedwongen verhuizing eenpersoonswoning, inrichtingkosten bij gedwongen verhuizing meerpersoonswoning: artikel 6 van de Beleidsregel overige kosten Wlz 2020;</text:p>
      <text:p text:style-name="ifm_p_indent.-5mm_mleft.5mm_ifm">–<text:tab/>de prestatie/tarief vergoeding kosten BRMO-uitbraak: artikel 5., tweede lid van de Beleidsregel BRMO-uitb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48</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48</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eclaratievoorschriften, administratievoorschriften en informatieverstrekking Wlz 2020</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04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declaratievoorschriften, administratievoorschriften en informatieverstrekking Wlz 2020</meta:user-defined>
    <meta:user-defined meta:name="DCTERMS.alternative"/>
    <meta:user-defined meta:name="DCTERMS.W3CDTF/DCTERMS.available">2019-07-16</meta:user-defined>
    <meta:user-defined meta:name="OVERHEIDop.Ruimtelijkplan/OVERHEIDop.bekendmakingBetreffendePlan"/>
  </office:meta>
</office:document-meta>
</file>