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45</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Thales Nederland B.V.</text:span></text:p>
      <text:p text:style-name="ifm_p_ifm">De op 25 april 2018, aan Thales Nederland B.V., en Norma B.V., gevestigd te Hengelo, verleende vergunning met nummer 2018/0031-06, wordt gewijzigd in verband met het schrappen van Norma B.V., als mede-vergunninghouder en het verminderen van de omvang van de handelingen met elektronische componenten die radioactieve stoffen bevatten ten behoeve van inbouw in zendapparatuur en ten behoeve van opslag, binnen de locatie van Thales Nederland B.V., gelegen aan de Zuidelijke Havenweg 40 te Hengelo.</text:p>
      <text:p text:style-name="ifm_p_ifm">Kenmerk: <text:span text:style-name="ifm_span_font.underline_ifm">ANVS-PP-2019/0050020-05</text:span></text:p>
      <text:p text:style-name="ifm_p_ifm">Datum: <text:span text:style-name="ifm_span_font.underline_ifm">3 juli 2019</text:span></text:p>
      <text:p text:style-name="ifm_p_mt.3.7mm_ifm"><text:span text:style-name="ifm_span_font.underline_ifm">Dierenartsenpraktijk Oude Tonge B.V.</text:span></text:p>
      <text:p text:style-name="ifm_p_ifm">Aan Dierenartsenpraktijk Oude Tonge B.V., gevestigd te Oude-Tonge, is een vergunning verleend voor het verrichten van handelingen met ioniserende straling uitzendende toestellen voor het verrichten van handelingen ten behoeve van veterinaire diagnostiek bij dieren, op de locatie van Dierenartsenpraktijk Oude Tonge B.V., gelegen aan de Langeweg 6 te Oude-Tonge, en op steeds wisselende plaatsen in geheel Nederland, op de locatie van Dierenartsenpraktijk Oude Tonge B.V., gelegen aan de Willem Bilderdijkstraat 50 te Sommelsdijk, en op de locatie van Dierenartsenpraktijk Oude Tonge B.V., gelegen aan het Hoge Pad 28 te Ouddorp.</text:p>
      <text:p text:style-name="ifm_p_ifm">Kenmerk: <text:span text:style-name="ifm_span_font.underline_ifm">ANVS-PP-2019/0049626-06</text:span></text:p>
      <text:p text:style-name="ifm_p_ifm">Datum: <text:span text:style-name="ifm_span_font.underline_ifm">3 juli 2019</text:span></text:p>
      <text:p text:style-name="ifm_p_mt.3.7mm_ifm"><text:span text:style-name="ifm_span_font.underline_ifm">P. van Leeuwen jr. ‘s Buizenhandel B.V.</text:span></text:p>
      <text:p text:style-name="ifm_p_ifm">Aan P. van Leeuwen jr.'s Buizenhandel B.V., gevestigd te Zwijndrecht, is een vergunning verleend voor het verrichten van handelingen met ioniserende straling uitzendende toestellen ten behoeve van analyse en onderzoek van materialen, op de locatie van P. van Leeuwen jr.'s Buizenhandel B.V., gelegen aan de Lindtsedijk 100 te Zwijndrecht.</text:p>
      <text:p text:style-name="ifm_p_ifm">Kenmerk: <text:span text:style-name="ifm_span_font.underline_ifm">ANVS-PP-2019/0050043-02</text:span></text:p>
      <text:p text:style-name="ifm_p_ifm">Datum: <text:span text:style-name="ifm_span_font.underline_ifm">3 juli 2019</text:span></text:p>
      <text:p text:style-name="ifm_p_mt.3.7mm_ifm"><text:span text:style-name="ifm_span_font.underline_ifm">Maatschap Arts &amp; Dier</text:span></text:p>
      <text:p text:style-name="ifm_p_ifm">Aan A.R. van Ittersum, H.J.E. de Boer, M.A.H.W. Glas, H.H.J. Kingma en L.C. Kolkman-Paterek, handelend in maatschapsverband onder de naam Maatschap Arts &amp; Dier, gevestigd te Klijndijk, is een vergunning verleend voor het verrichten van handelingen met ioniserende straling uitzendende toestellen voor het verrichten van handelingen ten behoeve van veterinaire diagnostiek bij dieren op de locatie van Maatschap Arts &amp; Dier, gelegen aan de Hoofdweg 26 A te Klijndijk en op de locatie van Maatschap Arts &amp; Dier, gelegen aan de Bearsterdijk 12 A te Bears.</text:p>
      <text:p text:style-name="ifm_p_ifm">Kenmerk: <text:span text:style-name="ifm_span_font.underline_ifm">ANVS-PP-2019/0049407-05</text:span></text:p>
      <text:p text:style-name="ifm_p_ifm">Datum: <text:span text:style-name="ifm_span_font.underline_ifm">3 juli 2019</text:span></text:p>
      <text:p text:style-name="ifm_p_mt.3.7mm_ifm">De Autoriteit Nucleaire Veiligheid en Stralingsbescherming heeft, onder het daarbij vermelde kenmerk, een <text:span text:style-name="ifm_span_font.bold_ifm">vergunning ingetrokke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Spijkenisse Medisch Centrum B.V.</text:span></text:p>
      <text:p text:style-name="ifm_p_ifm">De op 1 mei 2001, aan Stichting Ruwaard van Puttenziekenhuis, gevestigd te Spijkenisse, verleende vergunning met nummer 2000/82378, AI/CK/B/KEW, laatstelijk gewijzigd op 22 februari 2017, met nummer 2017/0082-09 en verleend aan Spijkenisse Medisch Centrum B.V., wordt gewijzigd in verband met het intrekken van de vergunning voor handelingen met ioniserende straling uitzendende toestellen binnen de locatie Hoogvliet, gelegen aan de Oude Wal 24 te Hoogvliet. De vergunning voor overige locaties blijft onverminderd van kracht.</text:p>
      <text:p text:style-name="ifm_p_ifm">Kenmerk: <text:span text:style-name="ifm_span_font.underline_ifm">ANVS-PP-2019/0050104-06</text:span></text:p>
      <text:p text:style-name="ifm_p_ifm">Datum: <text:span text:style-name="ifm_span_font.underline_ifm">3 juli 2019</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045</text:span><text:tab/>1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045</text:span><text:tab/>1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9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0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Besluiten van de Autoriteit Nucleaire Veiligheid en Stralingsbescherming op grond van de Kernenergiewet</meta:user-defined>
    <meta:user-defined meta:name="DCTERMS.W3CDTF/DCTERMS.available">2019-07-12</meta:user-defined>
    <meta:user-defined meta:name="OVERHEIDop.Ruimtelijkplan/OVERHEIDop.bekendmakingBetreffendePlan"/>
  </office:meta>
</office:document-meta>
</file>