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Kastanjelaan 2, 6097 GN te Heel / Maasgouw / verzonden op 11 januari 2019 / het herbestemmen van Chateau Heel naar een zorg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Kastanjelaan 2, 6097 GN te Heel / Maasgouw / verzonden op 11 januari 2019 / het herbestemmen van Chateau Heel naar een zorghuis</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904</meta:user-defined>
    <meta:user-defined meta:name="OVERHEIDop.StcrtID/DC.identifier">stcrt-2019-3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93 354484</meta:user-defined>
    <meta:user-defined meta:name="OVERHEIDop.versieInformatie"/>
  </office:meta>
</office:document-meta>
</file>