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gemeente Steenbergen: Vaststelling bestemmingsplan “Zonnekreekseweg 2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 </text:p>
            <text:p text:style-name="common-al">maken bekend</text:p>
            <text:p text:style-name="common-al"/>
            <text:list text:style-name="id1-3-2-1-1-4">
              <text:list-item text:style-override="id1-3-2-1-1-4-1">
                <text:number>•</text:number>
                <text:p text:style-name="al">dat het bestemmingsplan “Zonnekreekseweg 2” (NL.IMRO.0851.bgBPzonnekrweg2-v001) op 27 juni 2019 door de gemeenteraad gewijzigd is vastgesteld, waarmee de bestaande groencomposteringsbedrijf aan de Zonnekreekseweg 2 in Steenbergen planologisch wordt ingepast;</text:p>
              </text:list-item>
            </text:list>
            <text:p text:style-name="common-al"> </text:p>
            <text:list text:style-name="id1-3-2-1-1-6">
              <text:list-item text:style-override="id1-3-2-1-1-6-1">
                <text:number>•</text:number>
                <text:p text:style-name="al">dat de wijziging ten opzichte van het ontwerp bestemmingsplan bestaat uit een toevoeging in het vastgestelde bestemmingsplan van een maximale opslaghoogte van deels 5 meter en deels 6 meter, waar in het ontwerp bestemmingsplan eerder geen maximale opslaghoogte is opgenomen;</text:p>
              </text:list-item>
            </text:list>
            <text:p text:style-name="last-al"> </text:p>
            <text:list text:style-name="id1-3-2-1-1-8">
              <text:list-item text:style-override="id1-3-2-1-1-8-1">
                <text:number>•</text:number>
                <text:p text:style-name="al">dat het bestemmingsplan vanaf 10 juli 2019 raadpleegbaar is:</text:p>
              </text:list-item>
            </text:list>
            <text:list text:style-name="id1-3-2-1-1-9">
              <text:list-item text:style-override="id1-3-2-1-1-9-1">
                <text:number>a.</text:number>
                <text:p text:style-name="al">op het gemeentehuis, Buiten de Veste 1 in Steenbergen;</text:p>
              </text:list-item>
              <text:list-item text:style-override="id1-3-2-1-1-9-2">
                <text:number>b.</text:number>
                <text:p text:style-name="al">op de website www.ruimtelijkeplannen.nl; </text:p>
                <text:p text:style-name="al"/>
              </text:list-item>
            </text:list>
            <text:list text:style-name="id1-3-2-1-1-10">
              <text:list-item text:style-override="id1-3-2-1-1-10-1">
                <text:number>•</text:number>
                <text:p text:style-name="al">dat tegen de vaststelling van het bestemmingsplan binnen 6 weken bij de Raad van State (Postbus 20019, 2500 EA Den Haag) een beroepschrift kan worden ingediend door:</text:p>
              </text:list-item>
            </text:list>
            <text:list text:style-name="id1-3-2-1-1-11">
              <text:list-item text:style-override="id1-3-2-1-1-11-1">
                <text:number>a.</text:number>
                <text:p text:style-name="al">belanghebbenden die tijdig een zienswijze hebben ingediend op het ontwerp-bestemmingsplan;</text:p>
              </text:list-item>
              <text:list-item text:style-override="id1-3-2-1-1-11-2">
                <text:number>b.</text:number>
                <text:p text:style-name="al">belanghebbenden aan wie niet kan worden verweten geen zienswijzen te hebben ingediend;</text:p>
              </text:list-item>
              <text:list-item text:style-override="id1-3-2-1-1-11-3">
                <text:number>c.</text:number>
                <text:p text:style-name="al">belanghebbenden tegen wijzigingen ten opzichte van het ontwerp-bestemmingspla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enbergen,</text:span>
            <text:span text:style-name="datum">10 juli 2019</text:span>
          </text:p>
          </text:section>
          <text:section text:name="ondertekening_id1-3-2-2-2">
            <text:p><text:span text:style-name="deze">Namens burgemeester en wethouders van de gemeente Steenbergen,</text:span></text:p>
            <text:p><text:span text:style-name="ondertekening_naam">
            <text:span text:style-name="voornaam">mr. H.H.C. (Harold)</text:span>
            <text:span text:style-name="achternaam">Mailoa</text:span>
          </text:span></text:p>
            <text:p><text:span text:style-name="functie">Jurist Ruimtelijke Ord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3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0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0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1.bgBPzonnekrweg2-v001</meta:user-defined>
    <dc:language>nl</dc:language>
    <meta:user-defined meta:name="OVERHEID.Gemeente/DC.spatial">Steenbergen</meta:user-defined>
    <meta:user-defined meta:name="OVERHEID.EPSG28992/DC.spatial">77597 398382</meta:user-defined>
    <meta:user-defined meta:name="OVERHEIDop.Ruimtelijkeplannen/DC.type">Bestemmingsplan</meta:user-defined>
    <meta:user-defined meta:name="DC.title">Bekendmaking gemeente Steenbergen: Vaststelling bestemmingsplan “Zonnekreekseweg 2”</meta:user-defined>
    <meta:user-defined meta:name="OVERHEID.PostcodeHuisnummer/OVERHEIDop.postcodeHuisnummer">4651</meta:user-defined>
    <meta:user-defined meta:name="OVERHEIDop.straatnaam">Zonnekreekseweg</meta:user-defined>
    <meta:user-defined meta:name="OVERHEIDop.woonplaats">Steenber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39038</meta:user-defined>
    <meta:user-defined meta:name="OVERHEIDop.StcrtID/DC.identifier">stcrt-2019-39038</meta:user-defined>
    <meta:user-defined meta:name="OVERHEIDop.versieInformatie"/>
  </office:meta>
</office:document-meta>
</file>