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0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Stroe, Wolweg 100, Stroe (gemeente Barneveld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Bouwen</text:p>
      <text:p text:style-name="ifm_p_ifm">Voor: Vervangen van de wachtunit bij de noordpoort</text:p>
      <text:p text:style-name="ifm_p_ifm">Aanvraagdatum: 4 juli 2019</text:p>
      <text:p text:style-name="ifm_p_ifm">Zaaknummer: 2019/064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9037</text:span><text:tab/>16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9037</text:span><text:tab/>16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Stroe, Wolweg 100, Stroe (gemeente Barneveld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3776LT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90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0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Legerplaats Stroe, Wolweg 100, Stroe (gemeente Barneveld), Inspectie Leefomgeving en Transport</meta:user-defined>
    <meta:user-defined meta:name="DCTERMS.W3CDTF/DCTERMS.available">2019-07-16</meta:user-defined>
    <meta:user-defined meta:name="OVERHEIDop.Ruimtelijkplan/OVERHEIDop.bekendmakingBetreffendePlan"/>
  </office:meta>
</office:document-meta>
</file>