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Kennisgeving ruimtelijke ontwikkeling (Artikel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reidt momenteel het volgende bestemmingsplan voor:</text:p>
            <text:p text:style-name="common-al"/>
            <text:p text:style-name="common-al">
            <text:span text:style-name="nadrukvet">‘Hof van Keenenburg’</text:span>
          </text:p>
            <text:p text:style-name="common-al"/>
            <text:p text:style-name="common-al">Het bestemmingsplan heeft betrekking op het gebied in de dorpskern van Schipluiden dat wordt begrensd door de achterzijde van de Singel, de Kasteellaan en de Keenenburgweg. Het doel van het bestemmingsplan is om de gewenste ontwikkelingen die worden omschreven in de Structuurvisie Centrumplan Schipluiden [NL.IMRO.1842.sv16SL01-va01] planologisch mogelijk te maken.</text:p>
            <text:p text:style-name="common-al"/>
            <text:p text:style-name="common-al">
            <text:span text:style-name="nadrukvet">Ter inzage ligging</text:span>
          </text:p>
            <text:list text:style-name="id1-3-2-1-1-8">
              <text:list-item text:style-override="id1-3-2-1-1-8-1">
                <text:number>a.</text:number>
                <text:p text:style-name="al">De startnotitie van het bestemmingplan ligt vanaf 12 juli 2019 vier weken ter inzage.</text:p>
              </text:list-item>
            </text:list>
            <text:p text:style-name="common-al">De startnotitie ligt tijdens kantooruren voor iedereen ter inzage bij het Klant Contact Centrum in het gemeentehuis, ingang Anna van Raesfeltstraat 37 in Schipluiden. De startnotitie is als PDF ook te raadplegen op www.middendelfland.nl &gt; Actueel &gt; Stukken ter inzage.</text:p>
            <text:p text:style-name="common-al"/>
            <text:p text:style-name="common-al">
            <text:span text:style-name="nadrukvet">Geen inspraak</text:span>
          </text:p>
            <text:p text:style-name="common-al">Het ontwerp van de bestemmingsplannen wordt opgesteld en zal later ter visie worden gelegd. Omdat bij de  tervisielegging van de ontwerpbestemmingsplannen een ieder een zienswijze over het ontwerp naar voren kan brengen,</text:p>
            <text:list text:style-name="id1-3-2-1-1-13">
              <text:list-item text:style-override="id1-3-2-1-1-13-1">
                <text:number>b.</text:number>
                <text:p text:style-name="al">   wordt er momenteel geen gelegenheid aangeboden om zienswijze naar voren te brengen, en</text:p>
              </text:list-item>
              <text:list-item text:style-override="id1-3-2-1-1-13-2">
                <text:number>c.</text:number>
                <text:p text:style-name="al">   wordt er geen onafhankelijke instantie in de gelegenheid gesteld advies uit te brengen.</text:p>
              </text:list-item>
            </text:list>
            <text:p text:style-name="common-al"/>
            <text:p text:style-name="common-al">
            <text:span text:style-name="nadrukvet">Meer informatie</text:span>
          </text:p>
            <text:p text:style-name="last-al">Voor nadere informatie kunt u contact opnemen met Guido de Bruijn van de afdeling Landschap,  Wonen en Economie, telefoonnummer (015) 380 41 23 of e-mailadres <text:a xlink:href="mailto:gdebruijn@middendelfland.nl" xlink:type="simple"><text:span text:style-name="nadrukondlijn">gdebruijn@middendelf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idden-Delf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sv16SL01-va01</meta:user-defined>
    <dc:language>nl</dc:language>
    <meta:user-defined meta:name="OVERHEID.EPSG28992/DC.spatial">81484 443783</meta:user-defined>
    <meta:user-defined meta:name="OVERHEID.EPSG28992/DC.spatial">81625 443736</meta:user-defined>
    <meta:user-defined meta:name="OVERHEID.EPSG28992/DC.spatial">81505 443541</meta:user-defined>
    <meta:user-defined meta:name="OVERHEIDop.Ruimtelijkeplannen/DC.type">Bestemmingsplan</meta:user-defined>
    <meta:user-defined meta:name="DC.title">Gemeente Midden-Delfland  -  Kennisgeving ruimtelijke ontwikkeling (Artikel 1.3.1. Besluit ruimtelijke ordening)</meta:user-defined>
    <meta:user-defined meta:name="OVERHEID.PostcodeHuisnummer/OVERHEIDop.postcodeHuisnummer">2636CS</meta:user-defined>
    <meta:user-defined meta:name="OVERHEID.PostcodeHuisnummer/OVERHEIDop.postcodeHuisnummer">2636HV 62</meta:user-defined>
    <meta:user-defined meta:name="OVERHEID.PostcodeHuisnummer/OVERHEIDop.postcodeHuisnummer">2636</meta:user-defined>
    <meta:user-defined meta:name="OVERHEIDop.straatnaam">Singel</meta:user-defined>
    <meta:user-defined meta:name="OVERHEIDop.straatnaam">Kasteellaan</meta:user-defined>
    <meta:user-defined meta:name="OVERHEIDop.straatnaam">Keenenburgweg</meta:user-defined>
    <meta:user-defined meta:name="OVERHEIDop.woonplaats">Schipluiden</meta:user-defined>
    <meta:user-defined meta:name="OVERHEIDop.woonplaats">Schipluiden</meta:user-defined>
    <meta:user-defined meta:name="OVERHEIDop.woonplaats">Schipluiden</meta:user-defined>
    <meta:user-defined meta:name="DCTERMS.W3CDTF/DCTERMS.available">2019-07-11</meta:user-defined>
    <meta:user-defined meta:name="DCTERMS.W3CDTF/OVERHEIDop.jaargang">2019</meta:user-defined>
    <meta:user-defined meta:name="OVERHEIDop.publicationIssue">39033</meta:user-defined>
    <meta:user-defined meta:name="OVERHEIDop.StcrtID/DC.identifier">stcrt-2019-39033</meta:user-defined>
    <meta:user-defined meta:name="OVERHEIDop.versieInformatie"/>
  </office:meta>
</office:document-meta>
</file>