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025</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rekkingen Nederlanderschap, Immigratie- en Naturalisatiedienst (IND)</text:h>
      <text:p text:style-name="ifm_p_mt.7.4mm_ifm">Bij beschikking van de Staatssecretaris van Justitie en Veiligheid, d.d. 7 november 2018, onder nummer K1-48233579119, is het Nederlanderschap van Adil Bouchouh, geboren op 7 december 1990 te Rotterdam, met toepassing van artikel 14, vierde lid, van de Rijkswet op het Nederlanderschap ingetrokken. Bij beschikking van de Staatssecretaris van Justitie en Veiligheid, d.d. 8 juli 2019, is voornoemde beschikking aangevuld. Betrokkene of zijn gemachtigde kan de beschikking opvragen bij de Immigratie- en Naturalisatiedienst (IND), Team 4 A&amp;B Den Haag, Postbus 18, 9560 AA TER APEL.</text:p>
      <text:p text:style-name="ifm_p_mt.3.7mm_ifm">Bij beschikking van de Staatssecretaris van Justitie en Veiligheid, d.d. 27 februari 2019, onder nummer K1-2830921892, is het Nederlanderschap van Outmhane Bouchnafa, geboren op 6 maart 1981 te Boxmeer, met toepassing van artikel 14, vierde lid, van de Rijkswet op het Nederlanderschap ingetrokken. Bij beschikking van de Staatssecretaris van Justitie en Veiligheid, d.d. 10 juli 2019, is voornoemde beschikking aangevuld. Betrokkene of zijn gemachtigde kan de beschikking opvragen bij de Immigratie- en Naturalisatiedienst (IND), Team 4 A&amp;B Den Haag, Postbus 18, 9560 AA TER AP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9025</text:span><text:tab/>10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9025</text:span><text:tab/>10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rekkingen Nederlanderschap, Immigratie- en Naturalisatiedienst (IND)</dc:title>
    <meta:user-defined meta:name="OVERHEIDop.Staatscourant/DC.type">Overig</meta:user-defined>
    <meta:user-defined meta:name="OVERHEIDop.DienstAgentschapInstellingOfProject/DC.creator">Immigratie- en Naturalisatiedienst (IN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90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025</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Intrekkingen Nederlanderschap, Immigratie- en Naturalisatiedienst (IND)</meta:user-defined>
    <meta:user-defined meta:name="DCTERMS.W3CDTF/DCTERMS.available">2019-07-10</meta:user-defined>
  </office:meta>
</office:document-meta>
</file>