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del herziening 2018, woningbouw Uithovensestraat” (BP1183), ”Beeldkwaliteitsplan Groene Akkers, Hedel” en ontwerpbesluit Wet geluidshinder,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woningbouw mogelijk tussen de Uithovensestraat, Middelingenseweg, Baronieweg en Prins Willem Alexanderstraat te Hedel. Tevens ligt het ontwerp ‘Beeldkwaliteitsplan Groede Akkers, Hedel’ ter inzage en is het college van Maasdriel voornemens een hogere geluidsbelasting dan de voorkeurswaarde van 48 dB(A) vast te stellen in verband met de woningbouwontwikkeling aan Uithovensestraat te Hedel.</text:p>
            <text:p text:style-name="common-al"/>
            <text:p text:style-name="common-al">
            <text:span text:style-name="nadrukvet">Inzien</text:span>
          </text:p>
            <text:p text:style-name="common-al">Van 11 juli tot en met 21 augustus 2019 ligt het ontwerpbestemmingsplan met de daarbij horende stukken, het ontwerp beeldkwaliteitsplan en de ontwerpbeschikking hogere grenswaarde met de daarbij horende stukken tijdens de openingstijden voor iedereen ter inzage in het gemeentehuis aan de Kerkstraat 45 in Kerkdriel. </text:p>
            <text:p text:style-name="common-al">U kunt het bestemmingsplan, het beeldkwaliteitsplan en de ontwerpbeschikking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83-ON01" xlink:type="simple">http://www.ruimtelijkeplannen.nl/web-roo/?planidn=NL.IMRO.0263.BP1183-ON01</text:a>
          </text:p>
            <text:p text:style-name="common-al">De bronbestanden zijn beschikbaar via <text:a xlink:href="http://maasdriel.digitaleplannen.nl/plannen/NL.IMRO.0263.BP1183-/NL.IMRO.0263.BP1183-ON01" xlink:type="simple">http://maasdriel.digitaleplannen.nl/plannen/NL.IMRO.0263.BP1183-/NL.IMRO.0263.BP1183-ON01</text:a></text:p>
            <text:p text:style-name="common-al"> </text:p>
            <text:p text:style-name="common-al">
            <text:span text:style-name="nadrukvet">Reageren</text:span>
          </text:p>
            <text:p text:style-name="common-al">Iedereen kan tijdens de inzagetermijn reageren op het ontwerpplan en het beeldkwaliteitsplan. Uw zienswijze stuurt u onder vermelding van 'BP1183', ‘BKP Uithovensestraat’ of ‘Ontwerp-beschikking HGW Uithovensestraat’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Van Avezaa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aasdr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83-ON01</meta:user-defined>
    <meta:user-defined meta:name="OVERHEIDop.referentienummer">BP1183</meta:user-defined>
    <meta:user-defined meta:name="DCTERMS.abstract">Dit bestemmingsplan maakt woningbouw mogelijk tussen de Uithovensestraat, Middelingenseweg, Baronieweg en Prins Willem Alexanderstraat te Hedel.</meta:user-defined>
    <dc:language>nl</dc:language>
    <meta:user-defined meta:name="OVERHEID.Gemeente/DC.spatial">Maasdriel</meta:user-defined>
    <meta:user-defined meta:name="OVERHEIDop.Ruimtelijkeplannen/DC.type">Bestemmingsplan</meta:user-defined>
    <meta:user-defined meta:name="OVERHEID.EPSG28992/DC.spatial">145911 417493</meta:user-defined>
    <meta:user-defined meta:name="DC.title">Ontwerpbestemmingsplan “Hedel herziening 2018, woningbouw Uithovensestraat” (BP1183), ”Beeldkwaliteitsplan Groene Akkers, Hedel” en ontwerpbesluit Wet geluidshinder, Maasdriel</meta:user-defined>
    <meta:user-defined meta:name="OVERHEID.PostcodeHuisnummer/OVERHEIDop.postcodeHuisnummer">5321</meta:user-defined>
    <meta:user-defined meta:name="OVERHEIDop.straatnaam">Uithovensestraat</meta:user-defined>
    <meta:user-defined meta:name="OVERHEIDop.woonplaats">Hedel</meta:user-defined>
    <meta:user-defined meta:name="DCTERMS.W3CDTF/DCTERMS.available">2019-07-10</meta:user-defined>
    <meta:user-defined meta:name="DCTERMS.W3CDTF/OVERHEIDop.jaargang">2019</meta:user-defined>
    <meta:user-defined meta:name="OVERHEIDop.publicationIssue">39019</meta:user-defined>
    <meta:user-defined meta:name="OVERHEIDop.StcrtID/DC.identifier">stcrt-2019-39019</meta:user-defined>
    <meta:user-defined meta:name="OVERHEIDop.versieInformatie"/>
  </office:meta>
</office:document-meta>
</file>