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Kuipersweg 74B en 74A Buitenp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voorontwerp bestemmingsplan Kuipersweg 74B en 74A Buitenpost </text:p>
            <text:p text:style-name="common-al">(nieuwbouw zwembad) geeft een regeling voor de nieuwbouw van het zwembad de Kûpe. Ook verdwijnt met dit bestemmingsplan de mogelijkheid tot verkoop/opslag van lpg van het naastgelegen tankstation en wordt het bouwvlak van het tankstation wat vergroot voor uitbreidingsmogelijkheden.</text:p>
            <text:p text:style-name="common-al">In deze voorbereidingsfase kunt u uw mening geven over het plan. In een latere fase kunt u ook nog een zienswijze over het ontwerpbestemmingsplan indienen. Deze fase wordt bekend gemaakt in De Feanster, de Staatscourant en op onze website. Het vragen van advies aan onafhankelijke instanties vinden wij niet noodzakelijk.</text:p>
            <text:p text:style-name="common-al">
            <text:span text:style-name="nadrukondlijn">Ter inzage</text:span>
          </text:p>
            <text:p text:style-name="common-al">Vanaf 11 juli tot en met 7 augustus 2019 ligt het voorontwerp bestemmingsplan Kuipersweg 74B en 74A Buitenpost (nieuwbouw zwembad) ter inzage.  </text:p>
            <text:p text:style-name="common-al">Het voorontwerp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via www.ruimtelijkeplannen.nl (planID NL.IMRO.0059.PHBpnieuwbzwemb19-VO01).</text:p>
            <text:p text:style-name="common-al">
            <text:span text:style-name="nadrukondlijn">Inspraak</text:span>
          </text:p>
            <text:p text:style-name="common-al">Tot en met 7 augustus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text:p>
            <text:p text:style-name="common-al">Mondeling:     Voor het indienen van een mondelinge inspraakreactie maakt u een afspraak voor 25 juli 2019.</text:p>
            <text:p text:style-name="common-al">
            <text:span text:style-name="nadrukondlijn">Meer informatie</text:span>
          </text:p>
            <text:p text:style-name="common-al">Voor het maken van een afspraak of voor meer informatie kunt u contact opnemen met L. de Vries van het team Ontwikkeling en Advies Ruimte, via het algemene telefoonnummer 14 0511.</text:p>
            <text:p text:style-name="common-al"/>
            <text:p text:style-name="common-al">Buitenpost, 11 juli 2019</text:p>
            <text:p text:style-name="common-al"/>
            <text:p text:style-name="common-al">Burgemeester en wethouders van Achtkarspelen,</text:p>
            <text:p text:style-name="common-al">mr. O.F. Brouwer, burgemeester</text:p>
            <text:p text:style-name="common-al">mr. drs. E.H.C. van der Laan, secretar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chtkarsp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Bpnieuwbzwemb19-VO01</meta:user-defined>
    <meta:user-defined meta:name="DCTERMS.abstract">Voorontwerp bestemmingsplan Kuipersweg 74B en 74A (nieuwbouw zwembad)</meta:user-defined>
    <dc:language>nl</dc:language>
    <meta:user-defined meta:name="OVERHEID.Gemeente/DC.spatial">Achtkarspelen</meta:user-defined>
    <meta:user-defined meta:name="OVERHEID.EPSG28992/DC.spatial">205848 584889</meta:user-defined>
    <meta:user-defined meta:name="OVERHEIDop.Ruimtelijkeplannen/DC.type">Bestemmingsplan</meta:user-defined>
    <meta:user-defined meta:name="DC.title">Voorontwerp bestemmingsplan Kuipersweg 74B en 74A Buitenpost</meta:user-defined>
    <meta:user-defined meta:name="OVERHEID.PostcodeHuisnummer/OVERHEIDop.postcodeHuisnummer">9285TT 96</meta:user-defined>
    <meta:user-defined meta:name="OVERHEIDop.straatnaam">Bernhardlaan</meta:user-defined>
    <meta:user-defined meta:name="OVERHEIDop.woonplaats">Buitenpost</meta:user-defined>
    <meta:user-defined meta:name="DCTERMS.W3CDTF/DCTERMS.available">2019-07-10</meta:user-defined>
    <meta:user-defined meta:name="DCTERMS.W3CDTF/OVERHEIDop.jaargang">2019</meta:user-defined>
    <meta:user-defined meta:name="OVERHEIDop.publicationIssue">39018</meta:user-defined>
    <meta:user-defined meta:name="OVERHEIDop.StcrtID/DC.identifier">stcrt-2019-39018</meta:user-defined>
    <meta:user-defined meta:name="OVERHEIDop.versieInformatie"/>
  </office:meta>
</office:document-meta>
</file>