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verleggen beschermingszone nabij Vragen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Burgemeester en wethouders van Oost Gelre maken bekend dat bovengenoemd ontwerp- bestemmingsplan met ingang van 12 juli 2019 voor iedereen ter inzage ligt (conform artikel 3.8 Wet ruimtelijke ordening). </text:span></text:p>
          </text:section>
          <text:section text:name="ondertekening_id1-3-2-2-3">
            <text:p><text:span text:style-name="functie">Ligging en begrenzing plangebied</text:span></text:p>
          </text:section>
          <text:section text:name="ondertekening_id1-3-2-2-4">
            <text:p><text:span text:style-name="functie">Bij de aanleg van de rotonde Vragenderweg-N313 te Lichtenvoorde is onder meer de  rioolpersleiding verplaatst. De rioolpersleiding is feitelijk verlegd op basis van een eerder verleende omgevingsvergunning. De bijbehorende planologische beschermingszone kan niet worden verlegd met een omgevingsvergunning, het bestemmingsplan moet daarom worden aangepast. Dit bestemmingsplan regelt de verplaatsing van de planologische beschermingszone van de leiding. Het vergunningenstelsel dat de leiding beschermt tegen mogelijke schadelijke bodemingrepen ligt daarmee ook weer ‘op’ de leiding.</text:span></text:p>
          </text:section>
          <text:section text:name="ondertekening_id1-3-2-2-5">
            <text:p><text:span text:style-name="functie">Inzien van de plannen en de mogelijkheid van zienswijzen</text:span></text:p>
          </text:section>
          <text:section text:name="ondertekening_id1-3-2-2-6">
            <text:p><text:span text:style-name="functie">Het plan kan worden ingezien bij de centrale balie van het gemeentehuis, Varsseveldseweg 2 te Lichtenvoorde. Ook kunt u het plan digitaal raadplegen via de gemeentelijke website www.oostgelre.nl of rechtstreeks op de nationale website RO-plannen (www.ruimtelijkeplannen.nl). Daarnaast kunt u de planbestanden vinden op de websitehttp://ruimtelijkeplannen.oostgelre.nl. Het plan is bekend als NL.IMRO.1586.BPBUI2008-OW01. Het bestemmingsplanplan ligt voor een termijn van zes weken ter inzage, dus tot en met 22 augustus 2019. </text:span></text:p>
          </text:section>
          <text:section text:name="ondertekening_id1-3-2-2-7">
            <text:p><text:span text:style-name="functie">Gedurende de inzagetermijn van 12 juli tot en met 22 augustus 2019 kan een ieder schriftelijk, dan wel mondeling (op afspraak via de afdeling Omgeving) en gemotiveerd zijn zienswijze omtrent het ontwerpbestemmingsplan kenbaar maken aan de gemeenteraad van Oost Gelre, postbus 17, 7130 AA Lichtenvoorde.</text:span></text:p>
          </text:section>
          <text:section text:name="ondertekening_id1-3-2-2-8">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1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1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1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ost Gelr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586.BPBUI2008-OW01</meta:user-defined>
    <dc:language>nl</dc:language>
    <meta:user-defined meta:name="OVERHEIDop.Ruimtelijkeplannen/DC.type">Bestemmingsplan</meta:user-defined>
    <meta:user-defined meta:name="OVERHEID.TaxonomieBeleidsagenda/OVERHEID.category">Ruimte en infrastructuur | Organisatie en beleid</meta:user-defined>
    <meta:user-defined meta:name="OVERHEID.EPSG28992/DC.spatial">237434 445154</meta:user-defined>
    <meta:user-defined meta:name="DC.title">Ontwerpbestemmingsplan ‘Buitengebied, herziening verleggen beschermingszone nabij Vragenderweg’.</meta:user-defined>
    <meta:user-defined meta:name="OVERHEID.PostcodeHuisnummer/OVERHEIDop.postcodeHuisnummer">7131PP 16</meta:user-defined>
    <meta:user-defined meta:name="OVERHEIDop.straatnaam">Newtonstraat</meta:user-defined>
    <meta:user-defined meta:name="OVERHEIDop.woonplaats">Lichtenvoorde</meta:user-defined>
    <meta:user-defined meta:name="DCTERMS.W3CDTF/DCTERMS.available">2019-07-11</meta:user-defined>
    <meta:user-defined meta:name="DCTERMS.W3CDTF/OVERHEIDop.jaargang">2019</meta:user-defined>
    <meta:user-defined meta:name="OVERHEIDop.publicationIssue">39011</meta:user-defined>
    <meta:user-defined meta:name="OVERHEIDop.StcrtID/DC.identifier">stcrt-2019-39011</meta:user-defined>
    <meta:user-defined meta:name="OVERHEIDop.versieInformatie"/>
  </office:meta>
</office:document-meta>
</file>