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wijziging “Inpassingsplan Tuinbouw Bommelerwaard wijziging 2019, Kievitsham 62” (BP1189),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regelt, onder toepassing van de regeling voor vrijkomende agrarische bedrijfsbebouwing, de planologische situatie na de sloop van de agrarische bebouwing op het perceel aan de Kievitsham 62 te Hoenzadriel (kadastraal bekend gemeente Maasdriel, sectie P, nummer 420). Aan de Doorningstraat ongenummerd te Rossum wordt onder toepassing van voornoemde regeling een woning gebouwd. Gelijktijdig ligt ter inzage het ontwerpbestemmingsplan ‘Buitengebied herziening 2019, Doorningstraat ong’ (BP1190).</text:p>
            <text:p text:style-name="common-al"/>
            <text:p text:style-name="common-al">
            <text:span text:style-name="nadrukvet">Inzien</text:span>
          </text:p>
            <text:p text:style-name="common-al">Van 11 juli tot en met 21 augustus 2019 ligt het ontwerpwijzigingsplan en de daarbij horende stukken tijdens de openingstijden voor iedereen ter inzage in het gemeentehuis aan de Kerkstraat 45 in Kerkdriel. </text:p>
            <text:p text:style-name="common-al">U kunt het ontwerp wijzig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a xlink:href="http://www.ruimtelijkeplannen.nl/web-roo/?planidn=NL.IMRO.0263.BP1189-ON01" xlink:type="simple">http://www.ruimtelijkeplannen.nl/web-roo/?planidn=NL.IMRO.0263.BP1189-ON01</text:a></text:p>
              </text:list-item>
            </text:list>
            <text:p text:style-name="common-al">De bronbestanden zijn beschikbaar via </text:p>
            <text:p text:style-name="common-al">
            <text:a xlink:href="http://maasdriel.digitaleplannen.nl/plannen/NL.IMRO.0263.BP1189-/NL.IMRO.0263.BP1189-ON01" xlink:type="simple">http://maasdriel.digitaleplannen.nl/plannen/NL.IMRO.0263.BP1189-/NL.IMRO.0263.BP1189-ON01</text:a>
          </text:p>
            <text:p text:style-name="common-al"> </text:p>
            <text:p text:style-name="common-al">
            <text:span text:style-name="nadrukvet">Reageren</text:span>
          </text:p>
            <text:p text:style-name="common-al">Belanghebbenden kunnen tijdens de inzagetermijn reageren op het plan. Uw zienswijze stuurt u onder vermelding van 'BP1189'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89-ON01</meta:user-defined>
    <meta:user-defined meta:name="OVERHEIDop.referentienummer">BP1189</meta:user-defined>
    <meta:user-defined meta:name="DCTERMS.abstract">Dit bestemmingsplan regelt, onder toepassing van de regeling voor vrijkomende agrarische bedrijfsbebouwing, de planologische situatie na sloop van agrarische bebouwing op het perceel Kievitsham 62 te Hoenzadriel.</meta:user-defined>
    <dc:language>nl</dc:language>
    <meta:user-defined meta:name="OVERHEID.EPSG28992/DC.spatial">151345 418802</meta:user-defined>
    <meta:user-defined meta:name="OVERHEIDop.Ruimtelijkeplannen/DC.type">Wijzigings- of uitwerkingsplan</meta:user-defined>
    <meta:user-defined meta:name="DC.title">Ontwerp bestemmingsplanwijziging “Inpassingsplan Tuinbouw Bommelerwaard wijziging 2019, Kievitsham 62” (BP1189), Maasdriel</meta:user-defined>
    <meta:user-defined meta:name="OVERHEID.PostcodeHuisnummer/OVERHEIDop.postcodeHuisnummer">5333GE 62</meta:user-defined>
    <meta:user-defined meta:name="OVERHEIDop.straatnaam">Kievitsham</meta:user-defined>
    <meta:user-defined meta:name="OVERHEIDop.woonplaats">Hoenzadriel</meta:user-defined>
    <meta:user-defined meta:name="DCTERMS.W3CDTF/DCTERMS.available">2019-07-10</meta:user-defined>
    <meta:user-defined meta:name="DCTERMS.W3CDTF/OVERHEIDop.jaargang">2019</meta:user-defined>
    <meta:user-defined meta:name="OVERHEIDop.publicationIssue">39000</meta:user-defined>
    <meta:user-defined meta:name="OVERHEIDop.StcrtID/DC.identifier">stcrt-2019-39000</meta:user-defined>
    <meta:user-defined meta:name="OVERHEIDop.versieInformatie"/>
  </office:meta>
</office:document-meta>
</file>