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thenelaan 75, Nieuw -Venne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Nieuw-Vennep</text:span>
          </text:p>
            <text:p text:style-name="last-al">Athenelaan 75, 2152 KL, 19-12-2018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thenelaan 75, Nieuw -Vennep</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900</meta:user-defined>
    <meta:user-defined meta:name="OVERHEIDop.StcrtID/DC.identifier">stcrt-2019-3900</meta:user-defined>
    <meta:user-defined meta:name="DCTERMS.alternative">Gemeente Haarlemmermeer - aanleg gehandicaptenparkeerplaats - in bebouwde kom</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52KL 77</meta:user-defined>
    <meta:user-defined meta:name="OVERHEIDop.woonplaats">Nieuw-Vennep</meta:user-defined>
    <meta:user-defined meta:name="OVERHEIDop.straatnaam">Athen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03567 476550</meta:user-defined>
    <meta:user-defined meta:name="OVERHEIDop.versieInformatie"/>
  </office:meta>
</office:document-meta>
</file>