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mgevingsvergunning voor het bouwen van twee windturbines ten behoeve van het bedrijfsverzamelgebouw gelegen aan de Hondiusstraat 20, 24 en 28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rnhem maken bekend dat zij een omgevingsvergunning verlenen voor het afwijken van het bestemmingsplan voor het bouwen van twee windturbines ten behoeve van het bedrijfsverzamelgebouw gelegen aan de Hondiusstraat 20, 24 en 28 te Arnhem, met zaaknummer 195260099. Voor het project is naast de activiteit Planologische afwijking op grond van 2.12, eerste lid onder a, º3 Wet algemene bepalingen omgevingsrecht de activiteit Bouwen aangevraagd.</text:p>
            <text:p text:style-name="common-al"/>
            <text:p text:style-name="common-al">De initiatiefnemer is voornemens om twee windturbine ten behoeve van het bedrijfsverzamelgebouw aan de Hondiusstraat 20, 24 en 28 te Arnhem te bouwen. </text:p>
            <text:p text:style-name="common-al">Voor het betreffende perceel geldt het bestemmingsplan ‘Bedrijventerrein Westervoortsedijk’. Het bestemmingsplan heeft de bestemming ‘Bedrijfsdoeleinden III’ en staat het gebruik van de gronden ten behoeve van windturbines niet toe. Tevens wordt de maximum toegestane bouwhoogte overschreden. De aanvraag omgevingsvergunning, voorzien van een goede ruimtelijke onderbouwing, ziet op een verzoek om planologische afwijking ten behoeve van de realisatie van het project.</text:p>
            <text:p text:style-name="common-al"/>
            <text:p text:style-name="common-al">Inzien </text:p>
            <text:p text:style-name="common-al">De omgevingsvergunning met de daarbij behorende stukken ligt vanaf de dag nadat het besluit is genomen gedurende zes weken ter inzage. </text:p>
            <text:p text:style-name="common-al">Voor de inzage van het besluit kunt u telefonisch een afspraak maken van maandag tot en met vrijdag tussen 09.00-17.00 met de Omgevingsdienst Regio Arnhem, telefoon 0900-1600. </text:p>
            <text:p text:style-name="common-al"/>
            <text:p text:style-name="common-al">De interactieve digitale verbeelding van de omgevingsvergunning is te raadplegen op het webadres:</text:p>
            <text:p text:style-name="common-al">https://www.ruimtelijkeplannen.nl/?planidn=NL.IMRO.0202.OGV960-0301</text:p>
            <text:p text:style-name="common-al"/>
            <text:p text:style-name="common-al">De digitale bestanden die gezamenlijk het juridisch geldende omgevingsvergunning vormen zijn te vinden op het webadres:</text:p>
            <text:p text:style-name="common-al">https://www.arnhem.nl/ruimtelijkeplannen/plannen/NL.IMRO.0202.OGV960-/NL.IMRO.0202.OGV960-0301/</text:p>
            <text:p text:style-name="common-al"/>
            <text:p text:style-name="common-al">Beroep</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tijdig een zienswijze naar voren hebben gebracht tegen het ontwerpbesluit;</text:p>
            <text:p text:style-name="common-al">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last-al">Arnhem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2273 443013</meta:user-defined>
    <meta:user-defined meta:name="OVERHEIDop.Vergunningen/DC.type">omgevingsvergunningen</meta:user-defined>
    <meta:user-defined meta:name="DC.title">Odra Gemeente Arnhem - Omgevingsvergunning voor het bouwen van twee windturbines ten behoeve van het bedrijfsverzamelgebouw gelegen aan de Hondiusstraat 20, 24 en 28 te Arnhem</meta:user-defined>
    <meta:user-defined meta:name="OVERHEID.PostcodeHuisnummer/OVERHEIDop.postcodeHuisnummer">6827DE 20</meta:user-defined>
    <meta:user-defined meta:name="OVERHEIDop.straatnaam">Hondius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38992</meta:user-defined>
    <meta:user-defined meta:name="OVERHEIDop.StcrtID/DC.identifier">stcrt-2019-38992</meta:user-defined>
    <meta:user-defined meta:name="OVERHEIDop.versieInformatie"/>
  </office:meta>
</office:document-meta>
</file>