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Waalfront - 3 (Dijkkwartier)’,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6 juni 2019 het bestemmingsplan Nijmegen Waalfront - 3 (Dijkkwartier)  gewijzigd vastgesteld.</text:p>
            <text:p text:style-name="common-al">Het plangebied betreft de derde fase van de herontwikkeling van het Waalfront in Nijmegen. Deze locatie bevindt zich binnen de bebouwde kom van de stad Nijmegen en ligt ten zuidwesten van de Waalhaven, grofweg tussen de Laan van Oost-Indië en de Weurtseweg in het noordwesten van de stad.</text:p>
            <text:p text:style-name="common-al">In het plangebied zijn maximaal 375 woningen voorzien en op de begane grond langs de Weurtseweg zijn commerciële functies (maximaal 1.500 m2 bruto vloeroppervlak) mogelijk. Minimaal 40% van het woningbouwprogramma zal worden gerealiseerd in de goedkope sector.</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1 juli 2019 tot en met donderdag 22 augustus 2019 ter inzage bij de Informatiebalie in de Stadswinkel, Mariënburg 30 te Nijmegen.</text:p>
            <text:p text:style-name="common-al">Het digitale bestemmingsplan is te raadplegen op de landelijke website: <text:a xlink:href="http://www.ruimtelijkeplannen.nl/?planidn=NL.IMRO.0268.BP8003-VG01" xlink:type="simple">http://www.ruimtelijkeplannen.nl/?planidn=NL.IMRO.0268.BP8003-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2 juli 2019 tot en met donderdag 22 augustus 2019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Nijmegen</meta:user-defined>
    <meta:user-defined meta:name="OVERHEIDop.Ruimtelijkeplannen/DC.type">Bestemmingsplan</meta:user-defined>
    <meta:user-defined meta:name="OVERHEIDop.Ruimtelijkplan/OVERHEIDop.bekendmakingBetreffendePlan">NL.IMRO.0268.BP8003-VG01</meta:user-defined>
    <meta:user-defined meta:name="OVERHEID.EPSG28992/DC.spatial">186382 429559</meta:user-defined>
    <meta:user-defined meta:name="DC.title">Gewijzigd vastgesteld bestemmingsplan ‘Nijmegen Waalfront - 3 (Dijkkwartier)’, Nijmegen</meta:user-defined>
    <meta:user-defined meta:name="OVERHEID.PostcodeHuisnummer/OVERHEIDop.postcodeHuisnummer">6541GS 18</meta:user-defined>
    <meta:user-defined meta:name="OVERHEIDop.straatnaam">Albert Trouwborststraat</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38974</meta:user-defined>
    <meta:user-defined meta:name="OVERHEIDop.StcrtID/DC.identifier">stcrt-2019-38974</meta:user-defined>
    <meta:user-defined meta:name="OVERHEIDop.versieInformatie"/>
  </office:meta>
</office:document-meta>
</file>