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klaring Van Geen Bedenk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aad van Appingedam maakt bekend dat zij in het kader van de Wet algemene bepalingen omgevingsrecht een Verklaring Van Geen Bedenkingen hebben genomen voor de aanvraag omgevingsvergunning voor de bouw van 4 herenhuizen aan de Olingermeeden 52, 54, 56 en 58 te Appingedam. </text:p>
            <text:p text:style-name="common-al"/>
            <text:p text:style-name="common-al">De Verklaring Van Geen Bedenkingen en de bijbehorende stukken liggen van 11 juli 2019 tot en met 21 augustus 2019 ter inzage in het gemeentehuis te Appingedam. </text:p>
            <text:p text:style-name="common-al"/>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 </text:p>
            <text:p text:style-name="common-al"/>
            <text:p text:style-name="common-al">U kunt ook digitaal het beroep- en verzoekschrift indienen bij 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6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96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96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Gemeente/DC.creator">Appingedam</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6.5 van het Besluit omgevingsrecht]|[1.0:c:BWBR0027464&amp;artikel=6.5&amp;g=2019-07-01</meta:user-defined>
    <dc:language>nl</dc:language>
    <meta:user-defined meta:name="OVERHEID.Gemeente/DC.spatial">Appingedam</meta:user-defined>
    <meta:user-defined meta:name="OVERHEIDop.Staatscourant/DC.type">Besluiten van algemene strekking</meta:user-defined>
    <meta:user-defined meta:name="DC.title">Kennisgeving Verklaring Van Geen Bedenkingen</meta:user-defined>
    <meta:user-defined meta:name="DCTERMS.W3CDTF/DCTERMS.available">2019-07-10</meta:user-defined>
    <meta:user-defined meta:name="DCTERMS.W3CDTF/OVERHEIDop.jaargang">2019</meta:user-defined>
    <meta:user-defined meta:name="OVERHEIDop.publicationIssue">38967</meta:user-defined>
    <meta:user-defined meta:name="OVERHEIDop.StcrtID/DC.identifier">stcrt-2019-38967</meta:user-defined>
    <meta:user-defined meta:name="OVERHEIDop.versieInformatie"/>
  </office:meta>
</office:document-meta>
</file>