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Ontwerpbestemmingsplan Buitengebied, Langeraksweg (ijsbaan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Buitengebied, Langeraksweg (ijsbaan) ter inzage ligt.</text:p>
            <text:p text:style-name="common-al">Het bestemmingsplan is opgesteld om de ontwikkeling van een ijsbaan en waterberging aan de Langerakseweg in Brakel planologisch-juridisch mogelijk te maken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1 juli 2019 tot en met woensdag 21 augustus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GBBP20160002-OW02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60002-OW02</meta:user-defined>
    <dc:language>nl</dc:language>
    <meta:user-defined meta:name="OVERHEID.Gemeente/DC.spatial">Zaltbommel</meta:user-defined>
    <meta:user-defined meta:name="OVERHEID.EPSG28992/DC.spatial">134283 424956</meta:user-defined>
    <meta:user-defined meta:name="OVERHEIDop.Ruimtelijkeplannen/DC.type">Bestemmingsplan</meta:user-defined>
    <meta:user-defined meta:name="DC.title">Burgemeester en wethouders van Zaltbommel – Ontwerpbestemmingsplan Buitengebied, Langeraksweg (ijsbaan)</meta:user-defined>
    <meta:user-defined meta:name="OVERHEID.PostcodeHuisnummer/OVERHEIDop.postcodeHuisnummer">5306XW 12</meta:user-defined>
    <meta:user-defined meta:name="OVERHEIDop.straatnaam">Weitjesweg</meta:user-defined>
    <meta:user-defined meta:name="OVERHEIDop.woonplaats">Brak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946</meta:user-defined>
    <meta:user-defined meta:name="OVERHEIDop.StcrtID/DC.identifier">stcrt-2019-38946</meta:user-defined>
    <meta:user-defined meta:name="OVERHEIDop.versieInformatie"/>
  </office:meta>
</office:document-meta>
</file>