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4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hoging beschikbaar subsidiebudget voor de Oproep voor voorstellen ter invulling van meerjarige missiegedreven innovatieprogramma’s voor de gebouwde omgeving, Ministerie van Economische Zaken en Klimaat, WJZ/19160548</text:h>
      <text:p text:style-name="ifm_p_mt.7.4mm_ifm">Hierbij doe ik, in afstemming met de Minister van Binnenlandse Zaken en Koninkrijksrelaties, mededeling van een verhoging van het beschikbare subsidiebudget voor de oproep voor voorstellen ter invulling van meerjarige missiegedreven innovatieprogramma’s voor de gebouwde omgeving, Ministerie van Economische Zaken en Klimaat, WJZ/19034046 (Stcrt 2019, 9116). Het beschikbare subsidiebudget voor het MMIP “Versnelling energierenovaties in de gebouwde omgeving” wordt verhoogd van € 7,2 miljoen tot € 18,5 miljoen. Het beschikbare subsidiebudget voor het MMIP “Duurzame warmte en koude in de gebouwde omgeving” wordt verhoogd van € 10,4 miljoen tot € 21,5 miljoen. Voor beide subsidiebudgetten geldt een begrotingsvoorbehoud. Er kan marginaal geschoven worden tussen de subsidiebudgetten.</text:p>
      <text:p text:style-name="ifm_p_font.italic_mt.3.7mm_ifm">
                  ’s-Gravenhage,
                   5 juli 2019
               </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943</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943</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beschikbaar subsidiebudget voor de Oproep voor voorstellen ter invulling van meerjarige missiegedreven innovatieprogramma’s voor de gebouwde omgeving, Ministerie van Economische Zaken en Klimaat, WJZ/19160548</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hoging beschikbaar subsidiebudget voor de Oproep voor voorstellen ter invulling van meerjarige missiegedreven innovatieprogramma’s voor de gebouwde omgeving, Ministerie van Economische Zaken en Klimaat, WJZ/19160548</meta:user-defined>
    <meta:user-defined meta:name="DCTERMS.W3CDTF/DCTERMS.available">2019-07-09</meta:user-defined>
  </office:meta>
</office:document-meta>
</file>