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et algemene bepalingen omgevingsrecht,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pingedam maken bekend dat zij in het kader van de Wet algemene bepalingen omgevingsrecht de omgevingsvergunning hebben verleend voor de bouw van 4 herenhuizen aan de Olingermeeden 52, 54, 56 en 58 te Appingeda0m. De vergunning bestaat uit het bouwen van een bouwwerk (art. 2.1, lid 1, sub a Wabo), het gebruiken van gronden/bouwwerken in strijd met het bestemmingsplan (art. 2.1, lid 1, sub c Wabo) en het maken van een uitweg (art. 2.2, lid 1, sub e Wabo).</text:p>
            <text:p text:style-name="common-al"/>
            <text:p text:style-name="common-al">De aanvraag, het besluit en de bijbehorende stukken liggen vanaf 11 juli 2019 gedurende zes weken ter inzage in het gemeentehuis te Appingedam. </text:p>
            <text:p text:style-name="common-al"/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/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 </text:p>
            <text:p text:style-name="common-al"/>
            <text:p text:style-name="last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3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9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9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Appingedam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6.14 van het Besluit omgevingsrecht]|[1.0:c:BWBR0027464&amp;artikel=6.14&amp;g=2019-07-01</meta:user-defined>
    <dc:language>nl</dc:language>
    <meta:user-defined meta:name="OVERHEID.Gemeente/DC.spatial">Appingedam</meta:user-defined>
    <meta:user-defined meta:name="OVERHEIDop.Staatscourant/DC.type">Besluiten van algemene strekking</meta:user-defined>
    <meta:user-defined meta:name="DC.title">Kennisgeving besluit Wet algemene bepalingen omgevingsrecht, uitgebreide voorbereidingsprocedure</meta:user-defined>
    <meta:user-defined meta:name="DCTERMS.W3CDTF/DCTERMS.available">2019-07-10</meta:user-defined>
    <meta:user-defined meta:name="DCTERMS.W3CDTF/OVERHEIDop.jaargang">2019</meta:user-defined>
    <meta:user-defined meta:name="OVERHEIDop.publicationIssue">38939</meta:user-defined>
    <meta:user-defined meta:name="OVERHEIDop.StcrtID/DC.identifier">stcrt-2019-38939</meta:user-defined>
    <meta:user-defined meta:name="OVERHEIDop.versieInformatie"/>
  </office:meta>
</office:document-meta>
</file>