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5e verzamelplan Chw bestemmingsplan Buitengebied gemeente Dalfsen en verleende beschikkingen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Vastgesteld bestemmingsplan 5e verzamelplan Chw bestemmingsplan Buitengebied gemeente Dalfsen </text:span>
              </text:p>
              </text:list-item>
            </text:list>
            <text:p text:style-name="common-al"/>
            <text:p text:style-name="common-al">In het jaarlijkse 'Verzamelplan Buitengebied' bundelt de gemeente verschillende ontwikkelingen in het buitengebied tot één nieuw bestemmingsplan. In dit bestemmingsplan <text:span text:style-name="nadrukondlijn">5e verzamelplan Buitengebied</text:span> staan de volgende ontwikkelingen: </text:p>
            <text:p text:style-name="common-al">1. <text:span text:style-name="nadrukvet">Meeleweg 110,</text:span> toepassen Sloop voor Kansen waarbij een extra woning wordt toegestaan.</text:p>
            <text:p text:style-name="common-al">2. <text:span text:style-name="nadrukvet">Lemelerveldseweg 105</text:span>, wijzigen van agrarische bestemming naar wonen.</text:p>
            <text:p text:style-name="common-al">3. <text:span text:style-name="nadrukvet">Hagenweg 24</text:span>, toepassen Sloop voor Kansen. Waarbij een extra woonbestemming op het perceel komt en o.a. gesloopt wordt op het perceel Kortersweg 13/13A waar de bestemming gewijzigd wordt van agrarisch naar wonen. </text:p>
            <text:p text:style-name="common-al">4.<text:span text:style-name="nadrukvet"> Slennebroekerweg 15</text:span>, het realiseren van twee gebouwen voor verblijfsrecreatie.</text:p>
            <text:p text:style-name="common-al">5. <text:span text:style-name="nadrukvet">Ankummer Es 21</text:span>, het wijzigen van de agrarische bestemming naar wonen en het toepassen van Sloop voor Kansen waarbij een extra woning wordt toegestaan, waarbij ook op het perceel Ganzepanweg 1 gesloopt wordt en <text:span text:style-name="nadrukvet">Ganzepanweg 1</text:span>, het wijzigen van de agrarische bestemming naar wonen en het toepassen van VAB voor het realiseren van een woning in een karakteristieke schuur.</text:p>
            <text:p text:style-name="common-al">6. <text:span text:style-name="nadrukvet">Poppenallee 21</text:span>, toepassing Sloop voor Kansen waarbij een extra woning wordt toegestaan.</text:p>
            <text:p text:style-name="common-al">7. <text:span text:style-name="nadrukvet">Dwarsweg 9</text:span>, toepassen Sloop voor Kansen waarbij een extra woning wordt toegestaan.</text:p>
            <text:p text:style-name="common-al">8. <text:span text:style-name="nadrukvet">Haarweg 27</text:span>, toepassen Sloop voor Kansen waarbij een extra woning wordt toegestaan. </text:p>
            <text:p text:style-name="common-al">9. <text:span text:style-name="nadrukvet">Dalmholterweg 7</text:span>, het wijzigen van de agrarische bestemming naar wonen en toe staan dat een schuur als pensionstal wordt gebruikt. </text:p>
            <text:p text:style-name="common-al">10. <text:span text:style-name="nadrukvet">Kringsloot-Oost 2</text:span>, het realiseren van een biologische bloemkwekerij.</text:p>
            <text:p text:style-name="common-al">11. <text:span text:style-name="nadrukvet">Markeweg 5</text:span>, toepassen van Sloop voor Kansen en een extra woning toe te staan waarbij ook op het perceel Vlierhoekweg 4 gesloopt wordt en op het perceel Vlierhoekweg 4 VAB toegepast wordt voor stalling en verhuur van landbouwmachines.</text:p>
            <text:p text:style-name="common-al">12. <text:span text:style-name="nadrukvet">Brandweg 3/3A</text:span>, het wijzigen van de agrarische bestemming naar wonen en het toepassen van VAB voor opslag van materialen voor koebaden en caravanstalling.</text:p>
            <text:p text:style-name="common-al">13.<text:span text:style-name="nadrukvet"> Oosterhulst 31</text:span>, het wijzigen van de agrarische bestemming naar wonen.</text:p>
            <text:p text:style-name="common-al">14. <text:span text:style-name="nadrukvet">Hagenweg 34</text:span>, het verschuiven van het bestemmingsvlak wonen.</text:p>
            <text:p text:style-name="common-al">15. <text:span text:style-name="nadrukvet">Westeinde 19A</text:span>, het wijzigen van de agrarische bestemming naar wonen.</text:p>
            <text:p text:style-name="common-al">16. <text:span text:style-name="nadrukvet">G.W. van Marleweg 15</text:span>, het wijzigen van de agrarische bestemming naar wonen.</text:p>
            <text:p text:style-name="common-al">17. <text:span text:style-name="nadrukvet">Vilstersedijk 13</text:span>, legaliseren recreatief vakantiehuisje, realiseren 3 safaritenten in de wijngaard en realiseren recreatief appartement voor mindervaliden in bestaande schuur.</text:p>
            <text:p text:style-name="common-al">18. <text:span text:style-name="nadrukvet">Hoevenweg 23/23A</text:span>, toepassen van VAB voor het splitsen van een karakteristieke boerderij</text:p>
            <text:p text:style-name="common-al">
            <text:span text:style-name="nadrukvet">Overige aanpassingen</text:span>
          </text:p>
            <text:p text:style-name="common-al">Het verzamelplan wordt ook gebruikt om twee onherroepelijke projecten die zijn vergund met een projectafwijkingsbesluit (artikel 2.12, lid 1, onder a sub 3 Wabo) in het bestemmingsplan op te nemen. Verder worden een aantal ambtshalve wijzigingen verwerkt.  </text:p>
            <text:list text:style-name="id1-3-2-1-1-24">
              <text:list-item text:style-override="id1-3-2-1-1-24-1">
                <text:number>2.</text:number>
                <text:p text:style-name="al">
                <text:span text:style-name="nadrukvet">Verleende beschikkingen hogere grenswaarde Meeleweg 110 en Ganzepanweg 1 </text:span>
              </text:p>
              </text:list-item>
            </text:list>
            <text:p text:style-name="common-al">Beschikkingen voor het vaststellen van een hogere grenswaarde als bedoeld in de Wet geluidhinder voor de nieuw te bouwen woningen aan respectievelijk de Meeleweg 110 in Nieuwleusen (railverkeerslawaai) en op het perceel Ganzepanweg 1 in Dalfsen (wegverkeerslawaai). </text:p>
            <text:p text:style-name="common-al">
            <text:span text:style-name="nadrukvet">Ter Inzage</text:span>
          </text:p>
            <text:p text:style-name="common-al">Het vastgestelde bestemmingsplan, de verleende beschikkingen hogere grenswaarden liggen met bijbehorende stukken van <text:span text:style-name="nadrukvet">10 juli 2019 tot en met 21 augustus 2019</text:span> voor iedereen ter inzage bij de receptie van het gemeentehuis in Dalfsen. Ook kunt u de stukken inzien via de website <text:a xlink:href="http://www.dalfsen.nl/" xlink:type="simple">www.dalfsen.nl</text:a> en via <text:a xlink:href="http://www.ruimtelijkeplannen.nl/" xlink:type="simple">www.ruimtelijkeplannen.nl</text:a> met identificatienummer NL.IMRO.0148.5eVerzamelplanBG-vs01. De bestanden zijn beschikbaar op <text:a xlink:href="http://ro.dalfsen.nl/" xlink:type="simple">http://ro.dalfsen.nl</text:a>.  </text:p>
            <text:p text:style-name="common-al">
            <text:span text:style-name="nadrukvet">Reageren?</text:span>
          </text:p>
            <text:p text:style-name="common-al">Beroep instellen tegen het bestemmingsplan en/of de beschikkingen kan bij de Afdeling bestuursrechtspraak van de Raad van State, Postbus 20019, 2500 EA Den Haag. Dit is gedurende bovengenoemde termijn mogelijk voor:</text:p>
            <text:list text:style-name="id1-3-2-1-1-30">
              <text:list-item text:style-override="id1-3-2-1-1-30-1">
                <text:number>1.</text:number>
                <text:p text:style-name="al">belanghebbenden die het niet eens zijn met dit besluit en die tijdig hun zienswijze hebben ingediend;</text:p>
              </text:list-item>
              <text:list-item text:style-override="id1-3-2-1-1-30-2">
                <text:number>2.</text:number>
                <text:p text:style-name="al">belanghebbenden die redelijkerwijs niet in staat zijn geweest tijdig een zienswijze in te dienen; </text:p>
              </text:list-item>
              <text:list-item text:style-override="id1-3-2-1-1-30-3">
                <text:number>3.</text:number>
                <text:p text:style-name="al">belanghebbenden die het niet eens zijn met de aangebrachte wijzigingen. </text:p>
              </text:list-item>
            </text:list>
            <text:p text:style-name="common-al">
            <text:span text:style-name="nadrukvet">In werking treden plan (geldigheid)</text:span>
          </text:p>
            <text:p text:style-name="common-al">Het bestemmingsplan en de beschikking hogere grenswaarden treden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moet griffierecht worden betaald. </text:p>
            <text:p text:style-name="common-al">Dalfsen, 9 juli 2019 </text:p>
            <text:p text:style-name="common-al">Burgemeester en wethouders gemeente Dalfs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Dalf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5eVerzamelplanBG-vs01</meta:user-defined>
    <dc:language>nl</dc:language>
    <meta:user-defined meta:name="OVERHEID.Gemeente/DC.spatial">Dalfsen</meta:user-defined>
    <meta:user-defined meta:name="OVERHEIDop.Ruimtelijkeplannen/DC.type">Bestemmingsplan</meta:user-defined>
    <meta:user-defined meta:name="DC.title">Vastgesteld 5e verzamelplan Chw bestemmingsplan Buitengebied gemeente Dalfsen en verleende beschikkingen hogere grenswaarde Wet geluidhinder</meta:user-defined>
    <meta:user-defined meta:name="DCTERMS.W3CDTF/DCTERMS.available">2019-07-10</meta:user-defined>
    <meta:user-defined meta:name="DCTERMS.W3CDTF/OVERHEIDop.jaargang">2019</meta:user-defined>
    <meta:user-defined meta:name="OVERHEIDop.publicationIssue">38938</meta:user-defined>
    <meta:user-defined meta:name="OVERHEIDop.StcrtID/DC.identifier">stcrt-2019-38938</meta:user-defined>
    <meta:user-defined meta:name="OVERHEIDop.versieInformatie"/>
  </office:meta>
</office:document-meta>
</file>