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Seminarhotel Mariënheuvel, Glipper Dreef 19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mstede zijn voornemens mee te werken aan het vestigen van een seminarhotel op de buitenplaats Mariënheuvel, Glipper Dreef 199 en hiervoor een omgevingsvergunning te verlenen. De ontwerp-omgevingsvergunning voor het aanleggen van de parkeerplaats, passeerstroken, het kappen bomen en wijzigen functie van het gebouw ligt nu ter inzage. Deze vergunning is onder meer nodig omdat deze activiteiten niet passen in het geldende bestemmingsplan ‘Herziening Landgoederen en Groene Gebieden’. De gemeenteraad heeft voor dit project een ontwerpverklaring van geen bedenkingen (VVGB) afgegeven. Voor het inpandig verbouwen van het hoofdhuis en zijvleugels wordt een aparte procedure gevolgd. </text:p>
            <text:p text:style-name="common-al">
            <text:span text:style-name="nadrukvet">Ontwerp-omgevingsvergunning en VVGB ter inzage </text:span>
          </text:p>
            <text:p text:style-name="common-al">Burgemeester en wethouders delen hierbij op grond van het bepaalde in de Wet algemene bepalingen omgevingsrecht (Wabo) en van de Algemene wet bestuursrecht (Awb) mee dat met ingang van donderdag 11 juli 2019 de ontwerp-omgevingsvergunning en ontwerp-VVGB met bijbehorende stukken gedurende 8 weken ter inzage liggen. </text:p>
            <text:p text:style-name="common-al">
            <text:span text:style-name="nadrukvet">Waar kunt u de documenten inzien?</text:span>
          </text:p>
            <text:p text:style-name="common-al">De ontwerp-omgevingsvergunning en ontwerp-VVGB kunt u digitaal inzien op www.heemstede.nl en www.ruimtelijkeplannen.nl. (NL.IMRO.0397.OVmarienheuvel-0101). </text:p>
            <text:p text:style-name="common-al">De ontwerpen zijn ook in te zien in de publiekshal van het raadhuis tijdens openingstijden. (zie www.heemstede.nl)</text:p>
            <text:p text:style-name="common-al">
            <text:span text:style-name="nadrukvet">Hoe kunt u uw zienswijze kenbaar maken? </text:span>
          </text:p>
            <text:p text:style-name="common-al">Van donderdag 11 juli tot en met woensdag 5 september 2019 kunt u mondeling of schriftelijk zienswijzen over de ontwerp-VVGB en ontwerp-omgevingsvergunning indienen. Schriftelijke zienswijzen stuurt u naar burgemeester en wethouders van Heemstede, Postbus 352, 2100 AJ Heemstede of via e-mail gemeente@heemstede.nl. </text:p>
            <text:p text:style-name="common-al">Voor het mondeling indienen van zienswijzen kunt u contact opnemen met één van onderstaande contactpersonen.</text:p>
            <text:p text:style-name="common-al">Voor zowel de schriftelijke als de mondelinge zienswijzen geldt, dat gemotiveerd moet worden aangegeven op welke onderdelen van de ontwerp-omgevingsvergunning en/of ontwerp-VVGB de zienswijze betrekking heeft.</text:p>
            <text:p text:style-name="common-al">
            <text:span text:style-name="nadrukvet">Contact </text:span>
          </text:p>
            <text:p text:style-name="last-al">Neem voor meer informatie contact op met de afdeling Ruimtelijk Beleid:</text:p>
            <text:list text:style-name="id1-3-2-1-1-13">
              <text:list-item text:style-override="id1-3-2-1-1-13-1">
                <text:number>1.</text:number>
                <text:p text:style-name="al">de heer G. Klaassen via (023) 548 57 65 </text:p>
              </text:list-item>
              <text:list-item text:style-override="id1-3-2-1-1-13-2">
                <text:number>2.</text:number>
                <text:p text:style-name="al">de heer B. ter Haak via (023) 548 57 66 </text:p>
              </text:list-item>
              <text:list-item text:style-override="id1-3-2-1-1-13-3">
                <text:number>3.</text:number>
                <text:p text:style-name="al"> per e-mail: <text:a xlink:href="mailto:gemeente@heemstede.nl" xlink:type="simple">gemeente@heemstede.nl</text:a></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1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1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1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msted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397.OVmarienheuvel-0101</meta:user-defined>
    <dc:language>nl</dc:language>
    <meta:user-defined meta:name="OVERHEID.EPSG28992/DC.spatial">102059 483193</meta:user-defined>
    <meta:user-defined meta:name="OVERHEIDop.Vergunningen/DC.type">omgevingsvergunning met planafwijking</meta:user-defined>
    <meta:user-defined meta:name="DC.title">Ontwerp-omgevingsvergunning Seminarhotel Mariënheuvel, Glipper Dreef 199</meta:user-defined>
    <meta:user-defined meta:name="OVERHEID.PostcodeHuisnummer/OVERHEIDop.postcodeHuisnummer">2104WG 199 tr</meta:user-defined>
    <meta:user-defined meta:name="OVERHEIDop.straatnaam">Glipper dreef</meta:user-defined>
    <meta:user-defined meta:name="OVERHEIDop.woonplaats">Heemstede</meta:user-defined>
    <meta:user-defined meta:name="DCTERMS.W3CDTF/DCTERMS.available">2019-07-10</meta:user-defined>
    <meta:user-defined meta:name="DCTERMS.W3CDTF/OVERHEIDop.jaargang">2019</meta:user-defined>
    <meta:user-defined meta:name="OVERHEIDop.publicationIssue">38917</meta:user-defined>
    <meta:user-defined meta:name="OVERHEIDop.StcrtID/DC.identifier">stcrt-2019-38917</meta:user-defined>
    <meta:user-defined meta:name="OVERHEIDop.versieInformatie"/>
  </office:meta>
</office:document-meta>
</file>